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splitsen van de bestaande woning in twee wooneenheden- Wittenoordseweg 5 en 5 a, 3927 C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273</text:p>
            <text:p text:style-name="common-al">Omschrijving: het splitsen van de bestaande woning in twee wooneenheden</text:p>
            <text:p text:style-name="common-al">Locatie: Wittenoordseweg 5 en 5 a, 3927 CE Renswoude</text:p>
            <text:p text:style-name="common-al">Bouwactiviteit (omgevingsplan) </text:p>
            <text:p text:style-name="common-al">Bouwactiviteit (technisch) </text:p>
            <text:p text:style-name="common-al">Verzenddatum: 7 me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0510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Renswoude - Verleende omgevingsvergunning - het splitsen van de bestaande woning in twee wooneenheden- Wittenoordseweg 5 en 5 a, 3927 CE Renswoud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06</meta:user-defined>
    <meta:user-defined meta:name="OVERHEIDop.GmbID/DC.identifier">gmb-2025-205106</meta:user-defined>
    <meta:user-defined meta:name="OVERHEIDop.versieInformatie"/>
  </office:meta>
</office:document-meta>
</file>