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verzoek verklaring van geen bedenkingen wielerwedstrijden, Gemeente Valkenburg aan de Geul </text:p>
      <text:section text:name="zakelijke-mededeling_id1-3-2" text:style-name="zakelijke-mededeling">
        <text:section text:name="zakelijke-mededeling-tekst_id1-3-2-1" text:style-name="zakelijke-mededeling-tekst">
          <text:section text:name="tekst_id1-3-2-1-1" text:style-name="tekst">
            <text:p text:style-name="common-al">De gemeente heeft op 30 april 2025 een besluit genomen op de aanvraag met zaaknummer Z2025-00000264 voor een verklaring van geen bedenkingen wielerwedstrijden met start en finish in de Gemeente Valkenburg aan de Geul. De vergunning is verleend. Het besluit betreft de Marly Grav Race op 11 mei 2025.</text:p>
            <text:p text:style-name="common-al">
            <text:span text:style-name="nadrukvet">Bezwaar</text:span>
          </text:p>
            <text:p text:style-name="common-al">Bent u het niet eens met dit besluit? Dan kunt u binnen zes weken na verzenddatum van dit besluit(zie datumstempel) bezwaar maken. Als verzenddatum van uw bezwaar geldt de poststempel op uw bezwaarschrift.</text:p>
            <text:p text:style-name="common-al">Stuur uw bezwaarschrift naar:</text:p>
            <text:p text:style-name="common-al">Het college van burgemeester en wethouders van de Gemeente Valkenburg aan de Geul</text:p>
            <text:p text:style-name="common-al">Postbus 998</text:p>
            <text:p text:style-name="common-al">6300 AZ Valkenburg</text:p>
            <text:p text:style-name="common-al">Vermeld in uw bezwaarschrift altijd:</text:p>
            <text:list text:style-name="id1-3-2-1-1-9">
              <text:list-item text:style-override="id1-3-2-1-1-9-1">
                <text:number>•</text:number>
                <text:p text:style-name="al">uw naam, adres en telefoonnummer;</text:p>
              </text:list-item>
              <text:list-item text:style-override="id1-3-2-1-1-9-2">
                <text:number>•</text:number>
                <text:p text:style-name="al">de datum waarop u het bezwaarschrift schrijft en uw handtekening;</text:p>
              </text:list-item>
              <text:list-item text:style-override="id1-3-2-1-1-9-3">
                <text:number>•</text:number>
                <text:p text:style-name="al">het besluit waartegen u bezwaar maakt, met datum en referentienummer van het besluit;</text:p>
              </text:list-item>
              <text:list-item text:style-override="id1-3-2-1-1-9-4">
                <text:number>•</text:number>
                <text:p text:style-name="al">waarom u bezwaar maakt.</text:p>
              </text:list-item>
            </text:list>
            <text:p text:style-name="common-al">Het is ook mogelijk het bezwaarschrift digitaal in te dienen. Meer informatie en het formulier is te vinden via <text:a xlink:href="http://www.valkenburg.nl/bezwaar" xlink:type="simple">www.valkenburg.nl/bezwaar.</text:a> Voor het digitaal indienen van een bezwaarschrift heeft ueen DigiD nodig. Na ontvangst informeert de gemeente u over de manier waarop uw bezwaarschrift wordt behandeld.</text:p>
            <text:p text:style-name="common-al">Dient iemand anders namens u een bezwaarschrift in? Stuur dan een machtiging mee.</text:p>
            <text:p text:style-name="common-al">Schorsende werking</text:p>
            <text:p text:style-name="common-al">Het indienen van een bezwaarschrift heeft geen schorsende werking. Dat wil zeggen: het besluit waartegen u bezwaar maakt, blijft geldig totdat over uw bezwaar is beslist.</text:p>
            <text:p text:style-name="common-al">Spoed? Voorlopige voorziening</text:p>
            <text:p text:style-name="common-al">Bij grote spoed kunt u (tegen kosten) een zogeheten voorlopige voorzieningen aanvragen. Dat is een spoedprocedure waarmee het genomen besluit tijdelijk kan worden ingetrokken en/of andere maatregelen kunnen worden getroffen. Een voorlopige voorziening vraagt u aan bij:</text:p>
            <text:p text:style-name="common-al">De voorzieningenrechter van de rechtbank Limburg,</text:p>
            <text:p text:style-name="common-al">Sector Bestuursrecht</text:p>
            <text:p text:style-name="common-al">Postbus 950</text:p>
            <text:p text:style-name="common-al">6040 AZ Roermond</text:p>
            <text:p text:style-name="common-al">U kunt ook digitaal een voorlopige voorziening indienen bij de rechtbank via <text:a xlink:href="https://loket.rechtspraak.nl/bestuursrecht" xlink:type="simple">https://loket.rechtspraak.nl/bestuursrecht</text:a>. Daarvoor moet u wel beschikken over een elektronische handtekening (DigiD). Kijk op de genoemde website voor de precieze voorwaarden.</text:p>
            <text:p text:style-name="common-al">Informele oplossing</text:p>
            <text:p text:style-name="last-al">Weet u niet zeker of u deze bezwaarschriftenprocedure wilt volgen of wilt u met ons overleggen over een oplossing voor uw probleem? De mogelijkheid bestaat om uw bezwaar informeel te behandelen. Dit kan bijvoorbeeld door middel van mediatio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05103</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103</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103</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264</meta:user-defined>
    <meta:user-defined meta:name="DCTERMS.abstract">Betreft:  Besluit Marly Grav Race 11 mei 2025</meta:user-defined>
    <dc:language>nl</dc:language>
    <meta:user-defined meta:name="OVERHEIDop.locatietype/OVERHEIDop.gebiedsmarkering">Punt</meta:user-defined>
    <meta:user-defined meta:name="DC.title">Kennisgeving besluit op verzoek verklaring van geen bedenkingen wielerwedstrijden, Gemeente Valkenburg aan de Geul</meta:user-defined>
    <meta:user-defined meta:name="DCTERMS.W3CDTF/DCTERMS.available">2025-05-12</meta:user-defined>
    <meta:user-defined meta:name="DCTERMS.W3CDTF/OVERHEIDop.jaargang">2025</meta:user-defined>
    <meta:user-defined meta:name="OVERHEIDop.publicationIssue">205103</meta:user-defined>
    <meta:user-defined meta:name="OVERHEIDop.GmbID/DC.identifier">gmb-2025-205103</meta:user-defined>
    <meta:user-defined meta:name="OVERHEIDop.versieInformatie"/>
  </office:meta>
</office:document-meta>
</file>