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uliere laadinfrastructuur in de openbare ruimte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text:span text:style-name="nadrukvet">6 mei 2025</text:span>;</text:p>
            <text:p text:style-name="al"/>
            <text:p text:style-name="al">overwegende dat,</text:p>
            <text:p text:style-name="al"/>
            <text:p text:style-name="al">het gewenst is om de beleidsregels omtrent het afwegen van belangen bij het plaatsen van laadpunten voor elektrisch rijden te herzien, omdat:</text:p>
            <text:p text:style-name="al"/>
            <text:list text:style-name="id1-3-2-1-1-7">
              <text:list-item text:style-override="id1-3-2-1-1-7-1">
                <text:number>-</text:number>
                <text:p text:style-name="al">Een groeiende behoefte bestaat aan openbare infrastructuur om elektrische auto’s op te kunnen laden;</text:p>
              </text:list-item>
              <text:list-item text:style-override="id1-3-2-1-1-7-2">
                <text:number>-</text:number>
                <text:p text:style-name="al">het wenselijk is kaders te stellen onder welke voorwaarden er wordt meegewerkt aan openbare laadpunten voor elektrisch rijden;</text:p>
              </text:list-item>
              <text:list-item text:style-override="id1-3-2-1-1-7-3">
                <text:number>-</text:number>
                <text:p text:style-name="al">de gemeente Moerdijk is aangesloten bij een provinciale concessie met betrekking tot de plaatsing van openbare laadpalen.</text:p>
              </text:list-item>
            </text:list>
            <text:p text:style-name="al">Gelet op de artikelen 4:81, eerste lid, 4:83 en 1:3, vierde lid, van de Algemene wet bestuursrecht;</text:p>
            <text:p text:style-name="al">artikel 160 lid 1 van de Gemeentewet, artikel 1 lid 1 onderdeel b en c en artikel 18 van de Wegenverkeerswet 1994 en artikel 12 van het Besluit Administratieve Bepalingen inzake het Wegverkeer (BABW).;</text:p>
            <text:p text:style-name="al"/>
            <text:p text:style-name="al">Besluit; </text:p>
            <text:p text:style-name="al">vast te stellen de volgende beleidsregel:</text:p>
            <text:p text:style-name="al">
            <text:span text:style-name="nadrukvet">Beleidsregels particuliere laadinfrastructuur in de openbare ruimte van de gemeente Moerd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text:p>
            <text:section text:name="artikel_id1-3-2-2-1-2" text:style-name="artikel">
              <text:p text:style-name="artikel_kop_titel"><text:span text:style-name="artikel_kop_label">Artikel</text:span> <text:span text:style-name="artikel_kop_nr">1.</text:span> Begripsbepaling </text:p>
              <text:p text:style-name="al">In de beleidsregels wordt verstaan onder:</text:p>
              <text:p text:style-name="al"/>
              <text:list text:style-name="id1-3-2-2-1-2-4">
                <text:list-item text:style-override="id1-3-2-2-1-2-4-1">
                  <text:number>1.</text:number>
                  <text:p text:style-name="al">
                  <text:span text:style-name="nadrukvet">Aanbieder</text:span>: professionele aanbieder van laadpalen, die op bedrijfsmatige basis oplaadpalen in de openbare ruimte beheert en exploiteert en een overeenkomst heeft met de gemeente Moerdijk. Een aanbieder heeft bestaande laadpalen binnen de gemeente in haar exploitatie en beheer. Afhankelijk van beleidskeuzes is dit een direct gecontracteerde aanbieder óf een aanbieder die voortkomt uit een (regionale/provinciale) aanbesteding.</text:p>
                </text:list-item>
                <text:list-item text:style-override="id1-3-2-2-1-2-4-2">
                  <text:number>2.</text:number>
                  <text:p text:style-name="al">
                  <text:span text:style-name="nadrukvet">Aanvrager</text:span>: professionele aanbieder van laadpalen, die op bedrijfsmatige basis oplaadpalen in de openbare ruimte plaatst, beheert en exploiteert en een overeenkomst heeft met de gemeente Moerdijk. Er wordt gesproken van aanvrager op het moment dat deze een verzoek tot goedkeuring/verkeersbesluit heeft ingediend voor een nieuw te plaatsen laadpaal/laadlocatie.</text:p>
                </text:list-item>
                <text:list-item text:style-override="id1-3-2-2-1-2-4-3">
                  <text:number>3.</text:number>
                  <text:p text:style-name="al">
                  <text:span text:style-name="nadrukvet">College</text:span>: het college van burgemeester en wethouders van de gemeente Moerdijk.</text:p>
                </text:list-item>
                <text:list-item text:style-override="id1-3-2-2-1-2-4-4">
                  <text:number>4.</text:number>
                  <text:p text:style-name="al">
                  <text:span text:style-name="nadrukvet">Concessiehouder</text:span>: De partij die (eventueel; indien gemeente de keus heeft gemaakt bij een provinciale aanbesteding aan te sluiten) de provinciale aanbesteding heeft gewonnen en (mogelijk) alleenrecht krijgt/heeft tot het plaatsen van laadpalen binnen de gemeente Moerdijk.</text:p>
                </text:list-item>
                <text:list-item text:style-override="id1-3-2-2-1-2-4-5">
                  <text:number>5.</text:number>
                  <text:p text:style-name="al">
                  <text:span text:style-name="nadrukvet">Elektrische motorvoertuigen</text:span>: alle voertuigen die op de openbare weg mogen rijden, geheel of gedeeltelijk op elektriciteit kunnen rijden en voorzien zijn van een stekker om op te laden (met uitzondering van fietsen en snor/ bromfietsen).</text:p>
                </text:list-item>
                <text:list-item text:style-override="id1-3-2-2-1-2-4-6">
                  <text:number>6.</text:number>
                  <text:p text:style-name="al">
                  <text:span text:style-name="nadrukvet">Gebruiker</text:span>: eenieder die een elektrisch voertuig wil/kan opladen aan een laadpaal.</text:p>
                </text:list-item>
                <text:list-item text:style-override="id1-3-2-2-1-2-4-7">
                  <text:number>7.</text:number>
                  <text:p text:style-name="al">
                  <text:span text:style-name="nadrukvet">LS-net</text:span>: Laagspanningsnetwerk. </text:p>
                </text:list-item>
                <text:list-item text:style-override="id1-3-2-2-1-2-4-8">
                  <text:number>8.</text:number>
                  <text:p text:style-name="al">Oplaadinfrastructuur: het geheel van oplaadpalen, aansluitingen op het elektriciteitsnet en andere voorzieningen in de openbare ruimte op of aan de weg bestemd voor het opladen van elektrische motorvoertuigen.</text:p>
                </text:list-item>
                <text:list-item text:style-override="id1-3-2-2-1-2-4-9">
                  <text:number>9.</text:number>
                  <text:p text:style-name="al">
                  <text:span text:style-name="nadrukvet">Oplaadpaal</text:span>: een oplaadobject in de vorm van een paal met tenminste één aansluiting en de mogelijkheid voor twee of meer aansluitingen voor het gelijktijdig opladen van elektrische motorvoertuigen.</text:p>
                </text:list-item>
                <text:list-item text:style-override="id1-3-2-2-1-2-4-10">
                  <text:number>10.</text:number>
                  <text:p text:style-name="al">
                  <text:span text:style-name="nadrukvet">Overeenkomst</text:span>: De overeenkomst tussen aanvrager en gemeente (en/of provincie bij een provinciale aanbesteding) waarin diverse zaken over plaatsing, beheer en exploitatie zijn opgenomen.</text:p>
                </text:list-item>
                <text:list-item text:style-override="id1-3-2-2-1-2-4-11">
                  <text:number>11.</text:number>
                  <text:p text:style-name="al">
                  <text:span text:style-name="nadrukvet">Straatmeubilair</text:span>: Onder straatmeubilair vallen alle voorwerpen die in de openbare ruimte staan zoals verkeersborden, hectometerpaaltjes, afvalcontainers, prullenbakken, banken, lichtmasten, etc.</text:p>
                </text:list-item>
                <text:list-item text:style-override="id1-3-2-2-1-2-4-12">
                  <text:number>12.</text:number>
                  <text:p text:style-name="al">
                  <text:span text:style-name="nadrukvet">Verkeersbesluit</text:span>: Een verkeersbesluit is een officiële beslissing van de wegbeheerder, zoals de gemeente Moerdijk, om een bepaald verkeersteken te plaatsen, te wijzigen of te verwijderen, of om een fysieke maatregel te treffen die invloed heeft op het verkeer.</text:p>
                </text:list-item>
              </text:list>
            </text:section>
            <text:section text:name="artikel_id1-3-2-2-1-3" text:style-name="artikel">
              <text:p text:style-name="artikel_kop_titel"><text:span text:style-name="artikel_kop_label">Artikel</text:span> <text:span text:style-name="artikel_kop_nr">2.</text:span> Verzoek verkeersbesluit</text:p>
              <text:list text:style-name="id1-3-2-2-1-3-2">
                <text:list-item text:style-override="id1-3-2-2-1-3-2">
                  <text:number>1.</text:number>
                  <text:p text:style-name="al">Het verzoek tot het nemen van een verkeersbesluit waarbij één of meerdere parkeerplaatsen worden aangewezen voor het opladen van elektrische motorvoertuigen kan alleen worden ingediend door de aanvrager die een plaatsingsovereenkomst en/of gunning vanuit een provinciale concessie heeft met de gemeente Moerdijk.</text:p>
                  <text:list text:style-name="id1-3-2-2-1-3-2-3">
                    <text:list-item text:style-override="id1-3-2-2-1-3-2-3-1">
                      <text:number>a.</text:number>
                      <text:p text:style-name="al">Het reserveren van één, twee of in sommige gevallen géén parkeerplaats(en) voor het opladen van elektrische voertuigen hangt samen met de aanwezige parkeerdruk en/of alternatieve mogelijkheden voor parkeren binnen een gebied.</text:p>
                    </text:list-item>
                  </text:list>
                </text:list-item>
                <text:list-item text:style-override="id1-3-2-2-1-3-3">
                  <text:number>2.</text:number>
                  <text:p text:style-name="al">Voor het plaatsen van een oplaadpaal en/of andere oplaadinfrastructuur moet worden voldaan aan de bepalingen van de <text:span text:style-name="nadrukcur">’Nadere regels plaatsing laadpalen en andere infrastructuur voor elektrische motorvoertuigen op openbare plaatsen</text:span>’. Zoals gepubliceerd in Gemeenteblad, publicatie 2020, 232529.</text:p>
                </text:list-item>
              </text:list>
            </text:section>
            <text:section text:name="artikel_id1-3-2-2-1-4" text:style-name="artikel">
              <text:p text:style-name="artikel_kop_titel"><text:span text:style-name="artikel_kop_label">Artikel</text:span> <text:span text:style-name="artikel_kop_nr">3.</text:span> Aanvraag locatie oplaadpalen/-infrastructuur</text:p>
              <text:list text:style-name="id1-3-2-2-1-4-2">
                <text:list-item text:style-override="id1-3-2-2-1-4-2">
                  <text:number>1.</text:number>
                  <text:p text:style-name="al">Een aanvraag voor een voorgestelde locatie voor het plaatsen van een oplaadpaal en/of andere oplaadinfrastructuur bevat in ieder geval:</text:p>
                  <text:list text:style-name="id1-3-2-2-1-4-2-3">
                    <text:list-item text:style-override="id1-3-2-2-1-4-2-3-1">
                      <text:number>a.</text:number>
                      <text:p text:style-name="al">een omschrijving (o.a. typenummer) van de oplaadpaal.</text:p>
                    </text:list-item>
                    <text:list-item text:style-override="id1-3-2-2-1-4-2-3-2">
                      <text:number>b.</text:number>
                      <text:p text:style-name="al">een foto van de oplaadpaal.</text:p>
                    </text:list-item>
                    <text:list-item text:style-override="id1-3-2-2-1-4-2-3-3">
                      <text:number>c.</text:number>
                      <text:p text:style-name="al">een tekening of kaartje waarop de exacte plek van de gewenste oplaadpaal en/of infrastructuur inclusief de aan te wijzen parkeerplaats(en) is aangegeven.</text:p>
                    </text:list-item>
                  </text:list>
                </text:list-item>
              </text:list>
            </text:section>
            <text:section text:name="artikel_id1-3-2-2-1-5" text:style-name="artikel">
              <text:p text:style-name="artikel_kop_titel"><text:span text:style-name="artikel_kop_label">Artikel</text:span> <text:span text:style-name="artikel_kop_nr">4.</text:span> Behoeftebepaling oplaadpalen/-infrastructuur</text:p>
              <text:list text:style-name="id1-3-2-2-1-5-2">
                <text:list-item text:style-override="id1-3-2-2-1-5-2">
                  <text:number>1.</text:number>
                  <text:p text:style-name="al">Doormiddel van prognoses en voorziening reikwijdtes (loopafstand max. 300 meter) wordt getracht een dekkend laadnetwerk te creëren binnen de gemeente Moerdijk. Iedereen in de gemeente Moerdijk die een elektrisch voertuig koopt, zou in de toekomst binnen maximaal 300m lopen een laadpaal moeten kunnen vinden. </text:p>
                </text:list-item>
                <text:list-item text:style-override="id1-3-2-2-1-5-3">
                  <text:number>2.</text:number>
                  <text:p text:style-name="al">Deze maximale loopafstand (300m) is géén minimum (loop)afstand tussen laadpalen. Laadpalen kunnen ten behoeve van spreiding (bijv. tegengaan van onevenredige laaddruk in straten) en voldoende dekking (bijv. service en stimuleren laden) dichter bij elkaar worden geplaatst.</text:p>
                </text:list-item>
                <text:list-item text:style-override="id1-3-2-2-1-5-4">
                  <text:number>3.</text:number>
                  <text:p text:style-name="al">Voor het uitbreiden van bestaande locaties dient de aanvrager/concessiehouder aan te tonen dat er op deze locatie (op wijkniveau) daadwerkelijk behoefte (jaarlijks minimaal 3500 kWh per laadpaal) bestaat voor extra oplaadvoorzieningen. </text:p>
                </text:list-item>
                <text:list-item text:style-override="id1-3-2-2-1-5-5">
                  <text:number>4.</text:number>
                  <text:p text:style-name="al">Bedrijven en voertuigen die worden gebruikt voor bedrijfsvoering dienen in het beginsel te laden op eigen terrein. Voor de bedrijfsvoering van een individueel bedrijf wordt geen (openbare) laadvoorziening in de openbare ruimte gecreëerd.</text:p>
                </text:list-item>
              </text:list>
            </text:section>
            <text:section text:name="artikel_id1-3-2-2-1-6" text:style-name="artikel">
              <text:p text:style-name="artikel_kop_titel"><text:span text:style-name="artikel_kop_label">Artikel</text:span> <text:span text:style-name="artikel_kop_nr">5.</text:span> Definitieve locatie oplaadpalen/-infrastructuur</text:p>
              <text:list text:style-name="id1-3-2-2-1-6-2">
                <text:list-item text:style-override="id1-3-2-2-1-6-2">
                  <text:number>1.</text:number>
                  <text:p text:style-name="al">Het college bepaalt in overleg met de aanvrager de definitieve locatie van de oplaadpaal en/of andere oplaadinfrastructuur en de aan te wijzen parkeerplaats(en). </text:p>
                </text:list-item>
                <text:list-item text:style-override="id1-3-2-2-1-6-3">
                  <text:number>2.</text:number>
                  <text:p text:style-name="al">Het college toetst hierbij aan de volgende criteria: </text:p>
                  <text:list text:style-name="id1-3-2-2-1-6-3-3">
                    <text:list-item text:style-override="id1-3-2-2-1-6-3-3-1">
                      <text:number>a.</text:number>
                      <text:p text:style-name="al">
                    <text:span text:style-name="nadrukvet">Locaties van laadpalen:</text:span>
                  </text:p>
                      <text:list text:style-name="id1-3-2-2-1-6-3-3-1-3">
                        <text:list-item text:style-override="id1-3-2-2-1-6-3-3-1-3-1">
                          <text:number>1)</text:number>
                          <text:p text:style-name="al">De laadlocatie ligt in publiek toegankelijke/openbare ruimte. </text:p>
                        </text:list-item>
                        <text:list-item text:style-override="id1-3-2-2-1-6-3-3-1-3-2">
                          <text:number>2)</text:number>
                          <text:p text:style-name="al">De laadlocatie is 24 uur per dag, 7 dagen per week toegankelijk. </text:p>
                        </text:list-item>
                        <text:list-item text:style-override="id1-3-2-2-1-6-3-3-1-3-3">
                          <text:number>3)</text:number>
                          <text:p text:style-name="al">Er worden geen palen geplaatst in beschermde (historische) gebieden.</text:p>
                        </text:list-item>
                        <text:list-item text:style-override="id1-3-2-2-1-6-3-3-1-3-4">
                          <text:number>4)</text:number>
                          <text:p text:style-name="al">Er worden in de basis geen laadpalen geplaatst in blauwe zones, tenzij dit in een vorm gebeurt waarbij vakken niet worden gereserveerd en alle regels van de blauwe zone van kracht blijven.</text:p>
                        </text:list-item>
                        <text:list-item text:style-override="id1-3-2-2-1-6-3-3-1-3-5">
                          <text:number>5)</text:number>
                          <text:p text:style-name="al">Laadpalen worden niet geplaatst in gebieden waar terugkomende evenementen plaatsvinden.</text:p>
                        </text:list-item>
                        <text:list-item text:style-override="id1-3-2-2-1-6-3-3-1-3-6">
                          <text:number>6)</text:number>
                          <text:p text:style-name="al">Laadpalen en bebording worden niet direct voor een monument, of een deur/raam van een woning geplaatst.</text:p>
                        </text:list-item>
                        <text:list-item text:style-override="id1-3-2-2-1-6-3-3-1-3-7">
                          <text:number>7)</text:number>
                          <text:p text:style-name="al">De oplaadlocatie ligt binnen 25m tot LS-net.</text:p>
                        </text:list-item>
                        <text:list-item text:style-override="id1-3-2-2-1-6-3-3-1-3-8">
                          <text:number>8)</text:number>
                          <text:p text:style-name="al">De parkeerdruk laat toe dat één of meer parkeerplaatsen voor het laden van elektrische motorvoertuigen worden aangewezen (max. parkeerdruk is 85% overdag, 90% in de nacht).</text:p>
                        </text:list-item>
                        <text:list-item text:style-override="id1-3-2-2-1-6-3-3-1-3-9">
                          <text:number>9)</text:number>
                          <text:p text:style-name="al">Er is op de gevraagde locaties geen sprake van geplande reconstructies of andere infrastructurele ontwikkelingen.</text:p>
                        </text:list-item>
                        <text:list-item text:style-override="id1-3-2-2-1-6-3-3-1-3-10">
                          <text:number>10)</text:number>
                          <text:p text:style-name="al">Laadpaal en bebording worden niet hinderlijk dichtbij straatmeubilair geplaatst. Hiervoor geldt dat er ten alle tijden een afstand van 1 meter tussen de laadpaal (en bijbehorende bebording) en een dergelijk object zit.</text:p>
                        </text:list-item>
                        <text:list-item text:style-override="id1-3-2-2-1-6-3-3-1-3-11">
                          <text:number>11)</text:number>
                          <text:p text:style-name="al">De laadpalen worden zo geplaatst dat zij via bestaande en/of geplande parkeervakken gebruikt kunnen worden.</text:p>
                        </text:list-item>
                      </text:list>
                    </text:list-item>
                    <text:list-item text:style-override="id1-3-2-2-1-6-3-3-2">
                      <text:number>b.</text:number>
                      <text:p text:style-name="al">
                    <text:span text:style-name="nadrukvet">Openbare ruimte</text:span>
                  </text:p>
                      <text:list text:style-name="id1-3-2-2-1-6-3-3-2-3">
                        <text:list-item text:style-override="id1-3-2-2-1-6-3-3-2-3-1">
                          <text:number>1)</text:number>
                          <text:p text:style-name="al">Groenvoorzieningen worden zoveel mogelijk vermeden of intact gehouden. </text:p>
                        </text:list-item>
                        <text:list-item text:style-override="id1-3-2-2-1-6-3-3-2-3-2">
                          <text:number>2)</text:number>
                          <text:p text:style-name="al">De laadpaal dient minimaal even ver van de boom te staan als de kruin van de boom breed is met een minimum van 1 meter ter bescherming van de boom en boomwortels.</text:p>
                        </text:list-item>
                        <text:list-item text:style-override="id1-3-2-2-1-6-3-3-2-3-3">
                          <text:number>3)</text:number>
                          <text:p text:style-name="al">Bij plaatsing op een trottoir dient minimaal 90 cm (3 tegels) vrije doorgangsruimte achter de laadpaal aanwezig te zijn.</text:p>
                        </text:list-item>
                        <text:list-item text:style-override="id1-3-2-2-1-6-3-3-2-3-4">
                          <text:number>4)</text:number>
                          <text:p text:style-name="al">Bij haaksparkeren is de afstand tussen laadpaal en trottoirband minimaal 60 cm.</text:p>
                        </text:list-item>
                        <text:list-item text:style-override="id1-3-2-2-1-6-3-3-2-3-5">
                          <text:number>5)</text:number>
                          <text:p text:style-name="al">Bij langsparkeren is afstand tussen laadpaal en trottoirband minimaal 30 cm.</text:p>
                        </text:list-item>
                        <text:list-item text:style-override="id1-3-2-2-1-6-3-3-2-3-6">
                          <text:number>6)</text:number>
                          <text:p text:style-name="al">Bij haaks en langs parkeren wordt de laadpaal tussen 2 parkeervakken in geplaatst en bij harp parkeren tussen 4 parkeervakken in.</text:p>
                        </text:list-item>
                        <text:list-item text:style-override="id1-3-2-2-1-6-3-3-2-3-7">
                          <text:number>7)</text:number>
                          <text:p text:style-name="al">Laadpalen worden niet op asfalt ondergrond geplaatst.</text:p>
                        </text:list-item>
                        <text:list-item text:style-override="id1-3-2-2-1-6-3-3-2-3-8">
                          <text:number>8)</text:number>
                          <text:p text:style-name="al">Asfalt/beton kan niet opengebroken worden voor het aansluiten van de laadpaal aan het </text:p>
                        </text:list-item>
                        <text:list-item text:style-override="id1-3-2-2-1-6-3-3-2-3-9">
                          <text:number>9)</text:number>
                          <text:p text:style-name="al">Laagspanningsnet. Met andere woorden, indien sprake van een geasfalteerde weg dient de laadpaal aan de kant van de straat waar een LS-kabel ligt geplaatst te worden.</text:p>
                        </text:list-item>
                        <text:list-item text:style-override="id1-3-2-2-1-6-3-3-2-3-10">
                          <text:number>10)</text:number>
                          <text:p text:style-name="al">De aansluitkabel naar de laadpaal wordt aangelegd, beheerd en onderhouden door de netbeheerder, niet door de aanbieder van de laadvoorziening.</text:p>
                        </text:list-item>
                        <text:list-item text:style-override="id1-3-2-2-1-6-3-3-2-3-11">
                          <text:number>11)</text:number>
                          <text:p text:style-name="al">Indien er schade ontstaat aan de openbare ruimte tijdens het aanleggen of beheren van de laadvoorziening, dient deze schade door de aanbieder van de laadpalen te worden hersteld conform de eisen van de gemeente.</text:p>
                        </text:list-item>
                      </text:list>
                    </text:list-item>
                    <text:list-item text:style-override="id1-3-2-2-1-6-3-3-3">
                      <text:number>c.</text:number>
                      <text:p text:style-name="al">
                    <text:span text:style-name="nadrukvet">Laadvoorziening en bebording:</text:span>
                  </text:p>
                      <text:list text:style-name="id1-3-2-2-1-6-3-3-3-3">
                        <text:list-item text:style-override="id1-3-2-2-1-6-3-3-3-3-1">
                          <text:number>1)</text:number>
                          <text:p text:style-name="al">Een laadpaal beschikt over twee laadpunten en in potentie kunnen er twee parkeervakken worden gereserveerd per laadpaal.</text:p>
                        </text:list-item>
                        <text:list-item text:style-override="id1-3-2-2-1-6-3-3-3-3-2">
                          <text:number>2)</text:number>
                          <text:p text:style-name="al">Elke individuele parkeerplaats die middels een verkeersbesluit is gereserveerd voor het opladen van voertuigen, wordt voorzien van een flespaal met bord in het midden voor/achter het vak.</text:p>
                        </text:list-item>
                        <text:list-item text:style-override="id1-3-2-2-1-6-3-3-3-3-3">
                          <text:number>3)</text:number>
                          <text:p text:style-name="al">Elke locatie waar twee plaatsen zijn gereserveerd voor laden wordt voorzien van een bord tussen deze plaatsen in, met een onderbord waarop pijlen naar de aangewezen vakken wijzen.</text:p>
                        </text:list-item>
                        <text:list-item text:style-override="id1-3-2-2-1-6-3-3-3-3-4">
                          <text:number>4)</text:number>
                          <text:p text:style-name="al">Voor het aangeven van een laadplaats wordt altijd het bord RVV E08o toegepast.</text:p>
                        </text:list-item>
                      </text:list>
                    </text:list-item>
                  </text:list>
                </text:list-item>
                <text:list-item text:style-override="id1-3-2-2-1-6-4">
                  <text:number>3.</text:number>
                  <text:p text:style-name="al">Op locaties/in omgeving waar de maximale parkeerdruk een druk van 85% overdag en 90% 's nachts nadert, wordt in beginsel één parkeerplaats aangewezen voor het opladen van elektrische voertuigen. Indien het gebruik van de oplaadpaal (meer dan 3500 kWh per jaar) en/of –infrastructuur en bovengenoemde criteria dit toelaten, kan het college besluiten ook een tweede parkeerplaats aan te wijzen. </text:p>
                </text:list-item>
                <text:list-item text:style-override="id1-3-2-2-1-6-5">
                  <text:number>4.</text:number>
                  <text:p text:style-name="al">De aanvrager toont aan de hand van het aantal uren dat de oplaadpaal en/of andere oplaadinfrastructuur effectief (minimaal 3500k Wh per jaar) in gebruik is geweest en/of aan de hand van nieuwe verzoeken van potentiële gebruikers aan dat er behoefte bestaat aan een tweede parkeerplaats voor uitsluitend elektrische ladende voertuigen.</text:p>
                </text:list-item>
              </text:list>
            </text:section>
            <text:section text:name="artikel_id1-3-2-2-1-7" text:style-name="artikel">
              <text:p text:style-name="artikel_kop_titel"><text:span text:style-name="artikel_kop_label">Artikel</text:span> <text:span text:style-name="artikel_kop_nr">6.</text:span> Volgorde besluitvorming en plaatsing</text:p>
              <text:p text:style-name="al">Het feitelijk plaatsen van een oplaadpaal en/of andere oplaadinfrastructuur is pas toegestaan nadat het verkeersbesluit tot aanwijzing van de benodigde parkeerplaats(en) onherroepelijk is geworden. </text:p>
            </text:section>
            <text:section text:name="artikel_id1-3-2-2-1-8" text:style-name="artikel">
              <text:p text:style-name="artikel_kop_titel"><text:span text:style-name="artikel_kop_label">Artikel</text:span> <text:span text:style-name="artikel_kop_nr">7.</text:span> Plaatsing en beheer oplaadpalen/-infrastructuur</text:p>
              <text:list text:style-name="id1-3-2-2-1-8-2">
                <text:list-item text:style-override="id1-3-2-2-1-8-2">
                  <text:number>1.</text:number>
                  <text:p text:style-name="al">De aanbieder van oplaadvoorzieningen en/of andere oplaadinfrastructuur is verantwoordelijk voor realisatie, beheer, onderhoud en exploitatie van de oplaadpaal en neemt alle kosten hiervoor voor zijn rekening.</text:p>
                </text:list-item>
                <text:list-item text:style-override="id1-3-2-2-1-8-3">
                  <text:number>2.</text:number>
                  <text:p text:style-name="al">De kosten ter bescherming van de oplaadpaal/-infrastructuur zijn ook voor rekening van deze partij.</text:p>
                </text:list-item>
              </text:list>
            </text:section>
            <text:section text:name="artikel_id1-3-2-2-1-9" text:style-name="artikel">
              <text:p text:style-name="artikel_kop_titel"><text:span text:style-name="artikel_kop_label">Artikel</text:span> <text:span text:style-name="artikel_kop_nr">8.</text:span> Inrichting en beheer laadplaatsen</text:p>
              <text:list text:style-name="id1-3-2-2-1-9-2">
                <text:list-item text:style-override="id1-3-2-2-1-9-2">
                  <text:number>1.</text:number>
                  <text:p text:style-name="al">De kosten voor het nemen van een verkeersbesluit alsmede het onderhoud aan de openbare ruimte (zoals het vegen van straatstenen en bijhouden van groenvoorzieningen) valt onder regulier onderhoud en wordt uitgevoerd en bekostigd door de gemeente Moerdijk.</text:p>
                </text:list-item>
              </text:list>
            </text:section>
            <text:section text:name="artikel_id1-3-2-2-1-10" text:style-name="artikel">
              <text:p text:style-name="artikel_kop_titel"><text:span text:style-name="artikel_kop_label">Artikel</text:span> <text:span text:style-name="artikel_kop_nr">9.</text:span> Bereikbaarheid</text:p>
              <text:list text:style-name="id1-3-2-2-1-10-2">
                <text:list-item text:style-override="id1-3-2-2-1-10-2">
                  <text:number>1.</text:number>
                  <text:p text:style-name="al">De aanbieder van de oplaadpaal en/of andere oplaadinfrastructuur is 24 uur per dag en 7 dagen per week bereikbaar voor gebruikers, hulpdiensten en gemeenten in het geval van vragen, storingen en calamiteiten. </text:p>
                </text:list-item>
                <text:list-item text:style-override="id1-3-2-2-1-10-3">
                  <text:number>2.</text:number>
                  <text:p text:style-name="al">De telefoonnummers van de storingsdienst en de helpdesk staan voldoende duidelijk vermeld op de oplaadpaal/-infrastructuur.</text:p>
                </text:list-item>
              </text:list>
            </text:section>
            <text:section text:name="artikel_id1-3-2-2-1-11" text:style-name="artikel">
              <text:p text:style-name="artikel_kop_titel"><text:span text:style-name="artikel_kop_label">Artikel</text:span> <text:span text:style-name="artikel_kop_nr">10.</text:span> Openbaarheid oplaadpalen/-infrastructuur</text:p>
              <text:list text:style-name="id1-3-2-2-1-11-2">
                <text:list-item text:style-override="id1-3-2-2-1-11-2">
                  <text:number>1.</text:number>
                  <text:p text:style-name="al">De oplaadpaal en/of andere oplaadinfrastructuur is 24 uur per dag en 7 dagen per week openbaar toegankelijk, in die zin dat deze voor iedereen te gebruiken is voor het opladen van een elektrisch motorvoertuig. </text:p>
                </text:list-item>
                <text:list-item text:style-override="id1-3-2-2-1-11-3">
                  <text:number>2.</text:number>
                  <text:p text:style-name="al">De aanbieder zorgt voor zoveel mogelijk actuele informatie richting gebruikers over de aanwezigheid en beschikbaarheid van het oplaadpunt, via algemeen beschikbare kanalen zoals deze gebruikelijk zijn in de markt voor openbare laaddiensten. </text:p>
                </text:list-item>
              </text:list>
            </text:section>
            <text:section text:name="artikel_id1-3-2-2-1-12" text:style-name="artikel">
              <text:p text:style-name="artikel_kop_titel"><text:span text:style-name="artikel_kop_label">Artikel</text:span> <text:span text:style-name="artikel_kop_nr">11.</text:span> Interoperabiliteit</text:p>
              <text:p text:style-name="al">Het oplaadpunt is inter-operabel conform de landelijke en internationale afspraken, waaronder de uitwisselbaarheid van laadpassen en het gebruik van standaard stekkers.</text:p>
            </text:section>
            <text:section text:name="artikel_id1-3-2-2-1-13" text:style-name="artikel">
              <text:p text:style-name="artikel_kop_titel"><text:span text:style-name="artikel_kop_label">Artikel</text:span> <text:span text:style-name="artikel_kop_nr">12.</text:span> Veiligheid</text:p>
              <text:list text:style-name="id1-3-2-2-1-13-2">
                <text:list-item text:style-override="id1-3-2-2-1-13-2">
                  <text:number>1.</text:number>
                  <text:p text:style-name="al">De oplaadpaal en/of oplaadinfrastructuur voldoet aan alle daaraan gestelde (nationale en internationale) veiligheidseisen en regelgeving. </text:p>
                </text:list-item>
                <text:list-item text:style-override="id1-3-2-2-1-13-3">
                  <text:number>2.</text:number>
                  <text:p text:style-name="al">Het is aan de aanbieder kennis te nemen en zorg te dragen van/voor navolging van deze veiligheidseisen en regels.</text:p>
                </text:list-item>
              </text:list>
            </text:section>
            <text:section text:name="artikel_id1-3-2-2-1-14" text:style-name="artikel">
              <text:p text:style-name="artikel_kop_titel"><text:span text:style-name="artikel_kop_label">Artikel</text:span> <text:span text:style-name="artikel_kop_nr">13.</text:span> Aansprakelijkheid</text:p>
              <text:p text:style-name="al">Aansprakelijkheid m.b.t. schade aan openbare ruimte, laadpalen en derden wordt overeengekomen middels een overeenkomst die tussen aanvrager en gemeente (en/of provincie in het geval van een provinciale aanbesteding) wordt ondertekend.</text:p>
            </text:section>
            <text:section text:name="artikel_id1-3-2-2-1-15" text:style-name="artikel">
              <text:p text:style-name="artikel_kop_titel"><text:span text:style-name="artikel_kop_label">Artikel</text:span> <text:span text:style-name="artikel_kop_nr">14.</text:span> Betaald parkeren/vergunninghouders/blauwe zone</text:p>
              <text:p text:style-name="al">In gebieden waar betaald parkeren of vergunninghoudersparkeren is ingevoerd of waar een maximale parkeerduur (blauwe zone) of enige andere restrictie geldt, geldt deze restrictie onverminderd ook voor de bestuurders van elektrische voertuigen. </text:p>
            </text:section>
            <text:section text:name="artikel_id1-3-2-2-1-16" text:style-name="artikel">
              <text:p text:style-name="artikel_kop_titel"><text:span text:style-name="artikel_kop_label">Artikel</text:span> <text:span text:style-name="artikel_kop_nr">15.</text:span> Handhaving</text:p>
              <text:list text:style-name="id1-3-2-2-1-16-2">
                <text:list-item text:style-override="id1-3-2-2-1-16-2">
                  <text:number>1.</text:number>
                  <text:p text:style-name="al">Het college ziet toe op het juiste gebruik van de aangewezen parkeerplaats(en) en kan indien nodig handhavend optreden. </text:p>
                </text:list-item>
                <text:list-item text:style-override="id1-3-2-2-1-16-3">
                  <text:number>2.</text:number>
                  <text:p text:style-name="al">Het juiste gebruik is: als een elektrisch motorvoertuig met de kabel aangesloten is op het oplaadpunt met als doel de auto op te laden. </text:p>
                </text:list-item>
                <text:list-item text:style-override="id1-3-2-2-1-16-4">
                  <text:number>3.</text:number>
                  <text:p text:style-name="al">Daarnaast wordt ook gehandhaafd op eventueel fiscaal regime, parkeervergunningen, blauwe zone en andere restricties die voor alle bestuurders van motorvoertuigen gelden, tenzij een bestuurder een ontheffing heeft op het desbetreffende regime.</text:p>
                </text:list-item>
                <text:list-item text:style-override="id1-3-2-2-1-16-5">
                  <text:number>4.</text:number>
                  <text:p text:style-name="al">De gemeente Moerdijk conformeert zich aan landelijke wetgeving en jurisprudentie voor het gewenste gebruik van laadplaatsen.</text:p>
                </text:list-item>
              </text:list>
            </text:section>
            <text:section text:name="artikel_id1-3-2-2-1-17" text:style-name="artikel">
              <text:p text:style-name="artikel_kop_titel"><text:span text:style-name="artikel_kop_label">Artikel</text:span> <text:span text:style-name="artikel_kop_nr">16.</text:span> Intrekken of wijzigen van verkeersbesluit</text:p>
              <text:list text:style-name="id1-3-2-2-1-17-2">
                <text:list-item text:style-override="id1-3-2-2-1-17-2">
                  <text:number>1.</text:number>
                  <text:p text:style-name="al">Indien de aanbieder van de oplaadpaal en/of andere oplaadinfrastructuur zich niet houdt aan de voorschriften uit deze beleidsregels, de vastgestelde nadere regels of de overeenkomst, kan het college het verkeersbesluit, waarbij de parkeerplaatsen voor het opladen van elektrische motorvoertuigen zijn aangewezen, intrekken. Dit houdt in dat de aanwezige bebording wordt verwijderd.</text:p>
                </text:list-item>
                <text:list-item text:style-override="id1-3-2-2-1-17-3">
                  <text:number>2.</text:number>
                  <text:p text:style-name="al">Het college kan het verkeersbesluit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Het is van de aanbesteding/concessie/overeenkomst afhankelijk welke partij hiervoor de kosten draagt.</text:p>
                </text:list-item>
              </text:list>
            </text:section>
            <text:section text:name="artikel_id1-3-2-2-1-18" text:style-name="artikel">
              <text:p text:style-name="artikel_kop_titel"><text:span text:style-name="artikel_kop_label">Artikel</text:span> <text:span text:style-name="artikel_kop_nr">17.</text:span> Informatie over gebruik oplaadpalen/-infrastructuur</text:p>
              <text:p text:style-name="al">De beheerder van een oplaadpaal en/of oplaadinfrastructuur geeft op verzoek van het college inzicht in het feitelijk gebruik hiervan. Dit kan geschieden op aanvraag, of in onderling overleg v.w.b. frequentie en inhoud.</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8.</text:span> Intrekking oude beleidsregel[s]</text:p>
              <text:p text:style-name="al">De <text:span text:style-name="nadrukvet">beleidsregels oplaadinfrastructuur elektrische voertuigen gemeente Moerdijk, vastgesteld 11 augustus 2020</text:span> Wordt ingetrokken met ingang van de datum waarop deze beleidsregel in werking treedt.</text:p>
            </text:section>
            <text:section text:name="artikel_id1-3-2-2-2-3" text:style-name="artikel">
              <text:p text:style-name="artikel_kop_titel"><text:span text:style-name="artikel_kop_label">Artikel</text:span> <text:span text:style-name="artikel_kop_nr">19.</text:span> Inwerkingtreding en citeertitel</text:p>
              <text:list text:style-name="id1-3-2-2-2-3-2">
                <text:list-item text:style-override="id1-3-2-2-2-3-2">
                  <text:number>1.</text:number>
                  <text:p text:style-name="al">Deze beleidsregel treedt in werking op <text:span text:style-name="nadrukvet">de dag na bekendmaking in het Gemeenteblad</text:span>.</text:p>
                </text:list-item>
                <text:list-item text:style-override="id1-3-2-2-2-3-3">
                  <text:number>2.</text:number>
                  <text:p text:style-name="al">Deze beleidsregel wordt aangehaald als: <text:span text:style-name="nadrukvet">Beleidsregels particuliere laadinfrastructuur in de openbare ruimte</text:span> van de gemeente <text:span text:style-name="nadrukvet">Moerdijk</text:spa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estuur en wethouders van de gemeente Moerdijk in de vergadering van 6 mei 2025.</text:span></text:p>
          </text:section>
          <text:section text:name="ondertekening_id1-3-2-3-2">
            <text:p><text:span text:style-name="functie"/></text:p>
            <text:p><text:span text:style-name="functie">De gemeentesecretaris,</text:span></text:p>
            <text:p><text:span text:style-name="functie">S. Elseman</text:span></text:p>
          </text:section>
          <text:section text:name="ondertekening_id1-3-2-3-3">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51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artikel 160, eerste lid, van de Gemeentewet]|[1.0:c:BWBR0005416&amp;artikel=160&amp;lid=1&amp;g=2025-02-12</meta:user-defined>
    <meta:user-defined meta:name="DC.source">artikel 1, eerste lid, van de Wegenverkeerswet 1994]|[1.0:c:BWBR0006622&amp;artikel=1&amp;lid=1&amp;g=2025-01-01</meta:user-defined>
    <meta:user-defined meta:name="DC.source">artikel 18 van de Wegenverkeerswet 1994]|[1.0:c:BWBR0006622&amp;artikel=18&amp;g=2025-01-01</meta:user-defined>
    <meta:user-defined meta:name="DC.source">artikel 12 van het Besluit administratieve bepalingen inzake het wegverkeer (BABW)]|[1.0:c:BWBR0004826&amp;artikel=12&amp;g=2024-01-01</meta:user-defined>
    <meta:user-defined meta:name="DCTERMS.alternative">Beleidsregels particuliere laadinfrastructuur in de openbare ruimte van de gemeente Moerdijk</meta:user-defined>
    <dc:language>nl</dc:language>
    <meta:user-defined meta:name="OVERHEIDop.locatietype/OVERHEIDop.gebiedsmarkering">Gemeente</meta:user-defined>
    <meta:user-defined meta:name="DC.title">Beleidsregels particuliere laadinfrastructuur in de openbare ruimte gemeente Moerdijk</meta:user-defined>
    <meta:user-defined meta:name="DCTERMS.W3CDTF/DCTERMS.available">2025-05-14</meta:user-defined>
    <meta:user-defined meta:name="DCTERMS.W3CDTF/OVERHEIDop.jaargang">2025</meta:user-defined>
    <meta:user-defined meta:name="OVERHEIDop.publicationIssue">205100</meta:user-defined>
    <meta:user-defined meta:name="OVERHEIDop.betreftRegeling">CVDR739179_1</meta:user-defined>
    <meta:user-defined meta:name="xs:date/OVERHEIDop.startdatum">2025-05-15</meta:user-defined>
    <meta:user-defined meta:name="OVERHEIDop.GmbID/DC.identifier">gmb-2025-205100</meta:user-defined>
    <meta:user-defined meta:name="OVERHEIDop.versieInformatie"/>
  </office:meta>
</office:document-meta>
</file>