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Winterwandeling door de duinen op zaterdag 18 januari 2025, Schoorlse duinen, centrum Schoorl en Groet , verzenddatum 15 januari 2025 (Z2024-000032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51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1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253</meta:user-defined>
    <meta:user-defined meta:name="DCTERMS.abstract">evenementenvergunning Winterwandeling door de duinen op zaterdag 18 januari 2025, Schoorlse duinen, centrum Schoorl en Groet , verzenddatum 15 januari 2025 (Z2024-00003253)</meta:user-defined>
    <dc:language>nl</dc:language>
    <meta:user-defined meta:name="OVERHEIDop.locatietype/OVERHEIDop.gebiedsmarkering">Punt</meta:user-defined>
    <meta:user-defined meta:name="DC.title">Gemeente Bergen, verleende evenementenvergunning Winterwandeling door de duinen op zaterdag 18 januari 2025, Schoorlse duinen, centrum Schoorl en Groet , verzenddatum 15 januari 2025 (Z2024-00003253)</meta:user-defined>
    <meta:user-defined meta:name="DCTERMS.W3CDTF/DCTERMS.available">2025-01-17</meta:user-defined>
    <meta:user-defined meta:name="DCTERMS.W3CDTF/OVERHEIDop.jaargang">2025</meta:user-defined>
    <meta:user-defined meta:name="OVERHEIDop.publicationIssue">20510</meta:user-defined>
    <meta:user-defined meta:name="OVERHEIDop.GmbID/DC.identifier">gmb-2025-20510</meta:user-defined>
    <meta:user-defined meta:name="OVERHEIDop.versieInformatie"/>
  </office:meta>
</office:document-meta>
</file>