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en alcoholwetvergunning voor het horecabedrijf De Werf, Kerkweg 46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 mei 2025 een exploitatie- en alcoholwetvergunning verleend aan het horecabedrijf De Werf, gevestigd aan de Kerkweg 46c te Schiedam.</text:p>
            <text:p text:style-name="common-al">De verleende openingstijden zijn:</text:p>
            <text:p text:style-name="common-al"/>
            <text:list text:style-name="id1-3-2-1-1-4">
              <text:list-item text:style-override="id1-3-2-1-1-4-1">
                <text:number>1.</text:number>
                <text:p text:style-name="al">maandag tot en met zondag   van 07.00 uur tot 23.00 uur</text:p>
                <text:p text:style-name="al"/>
              </text:list-item>
            </text:list>
            <text:p text:style-name="common-al">Vanaf 14 mei 2025 ligt een afschrift van de verleende vergunning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50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- en alcoholwetvergunning voor De Werf in Schiedam</meta:user-defined>
    <dc:language>nl</dc:language>
    <meta:user-defined meta:name="OVERHEIDop.locatietype/OVERHEIDop.gebiedsmarkering">Adres</meta:user-defined>
    <meta:user-defined meta:name="DC.title">Verleende exploitatievergunning en alcoholwetvergunning voor het horecabedrijf De Werf, Kerkweg 46c te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99</meta:user-defined>
    <meta:user-defined meta:name="OVERHEIDop.GmbID/DC.identifier">gmb-2025-205099</meta:user-defined>
    <meta:user-defined meta:name="OVERHEIDop.versieInformatie"/>
  </office:meta>
</office:document-meta>
</file>