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 Water Alkmaar op 29 juni 202525 |  |, Beverdam 1, 1822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ornse Vaart in Alkmaar<text:span text:style-name="nadrukvet">; </text:span>het organiseren van Open Water Alkmaar op 29 juni 2025|</text:p>
            <text:p text:style-name="common-al">
            
          </text:p>
            <text:p text:style-name="common-al">Datum ontvangst: 04-04-2025</text:p>
            <text:p text:style-name="common-al">Zaaknummer: 000011101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0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0146</meta:user-defined>
    <meta:user-defined meta:name="DCTERMS.abstract">het organiseren van Open Water Alkmaa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Open Water Alkmaar op 29 juni 202525 |  |, Beverdam 1, 1822 AA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97</meta:user-defined>
    <meta:user-defined meta:name="OVERHEIDop.GmbID/DC.identifier">gmb-2025-205097</meta:user-defined>
    <meta:user-defined meta:name="OVERHEIDop.versieInformatie"/>
  </office:meta>
</office:document-meta>
</file>