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ckanje Classic Races op 23 mei 2025 op een route door Rockanje en op 24 mei 2025 aan Tweede slag, Kleijburgweg, Ommeloop, Duinrand, Waaldrift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Rockanje Classic Races</text:p>
            <text:p text:style-name="common-al">
            <text:span text:style-name="nadrukvet">Datum en tijd:  </text:span>23 mei 2025 van 19.00 – 22.00 uur</text:p>
            <text:p text:style-name="common-al"> 24 mei 2025 van 05.00 – 24.00 uur </text:p>
            <text:p text:style-name="common-al">
            <text:span text:style-name="nadrukvet">Locatie:  </text:span>23 mei 2025: route door Rockanje </text:p>
            <text:p text:style-name="common-al">24 mei 2025: Tweede slag, Kleijburgweg, Ommeloop, Duinrand, Waaldrift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50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de Rockanje Classic Races op 23 mei 2025 op een route door Rockanje en op 24 mei 2025 aan Tweede slag, Kleijburgweg, Ommeloop, Duinrand, Waaldrift te Rockanje</meta:user-defined>
    <meta:user-defined meta:name="DCTERMS.W3CDTF/DCTERMS.available">2025-05-14</meta:user-defined>
    <meta:user-defined meta:name="DCTERMS.W3CDTF/OVERHEIDop.jaargang">2025</meta:user-defined>
    <meta:user-defined meta:name="OVERHEIDop.publicationIssue">205095</meta:user-defined>
    <meta:user-defined meta:name="OVERHEIDop.GmbID/DC.identifier">gmb-2025-205095</meta:user-defined>
    <meta:user-defined meta:name="OVERHEIDop.versieInformatie"/>
  </office:meta>
</office:document-meta>
</file>