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RICHTER TE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2025-022</text:p>
            <text:p text:style-name="common-al">
            <text:span text:style-name="nadrukcur">Zaaknummer:</text:span> 2025-012146</text:p>
            <text:p text:style-name="common-al">
            <text:span text:style-name="nadrukcur">Onderwerp:</text:span> Opheffen individuele gehandicaptenparkeerplaats (IGP)</text:p>
            <text:p text:style-name="common-al">
            <text:span text:style-name="nadrukcur">Locatie:</text:span> Werkendam| Richter 130</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
            <text:p text:style-name="common-al"/>
            <text:p text:style-name="common-al"/>
            <text:p text:style-name="common-al">
            <text:span text:style-name="nadrukvet">Overwegende</text:span>
          </text:p>
            <text:p text:style-name="common-al">Overwegende dat:</text:p>
            <text:list text:style-name="id1-3-2-2-1-24">
              <text:list-item text:style-override="id1-3-2-2-1-24-1">
                <text:number>•</text:number>
                <text:p text:style-name="al">de Richter ter hoogte van huisnummer 130 te Werkendam in eigendom en beheer is van de gemeente Altena en zij daarmee bevoegd is om verkeersbesluiten te nemen;</text:p>
              </text:list-item>
              <text:list-item text:style-override="id1-3-2-2-1-24-2">
                <text:number>•</text:number>
                <text:p text:style-name="al">de gemeente een verzoek heeft ontvangen voor het inrichten van een individuele gehandicaptenparkeerplaats op de eerder genoemde locatie van dit besluit;</text:p>
              </text:list-item>
              <text:list-item text:style-override="id1-3-2-2-1-24-3">
                <text:number>•</text:number>
                <text:p text:style-name="al">de gemeente daarop heeft besloten een openbare parkeerplaats aan de Richter ter hoogte van huisnummer 130 te Werkendam in te richten als een individuele gehandicaptenparkeerplaats;</text:p>
              </text:list-item>
              <text:list-item text:style-override="id1-3-2-2-1-24-4">
                <text:number>•</text:number>
                <text:p text:style-name="al">de noodzaak voor het reserveren van deze parkeerplaats is vervallen;</text:p>
              </text:list-item>
              <text:list-item text:style-override="id1-3-2-2-1-24-5">
                <text:number>•</text:number>
                <text:p text:style-name="al">daarom de gereserveerde gehandicaptenparkeerplaats wordt opgeheven.</text:p>
              </text:list-item>
              <text:list-item text:style-override="id1-3-2-2-1-24-6">
                <text:number/>
                <text:p text:style-name="al"/>
              </text:list-item>
              <text:list-item text:style-override="id1-3-2-2-1-24-7">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2">
              <text:list-item text:style-override="id1-3-2-2-1-32-1">
                <text:number>•</text:number>
                <text:p text:style-name="al">tot het opheffen van een individuele gehandicaptenparkeerplaats (IGP) op kenteken aan de Richter ter hoogte van huisnummer 130 te Werkendam, middels:</text:p>
                <text:list text:style-name="id1-3-2-2-1-32-1-3">
                  <text:list-item text:style-override="id1-3-2-2-1-32-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2025-022.</text:p>
                  </text:list-item>
                </text:list>
              </text:list-item>
              <text:list-item text:style-override="id1-3-2-2-1-32-2">
                <text:number/>
                <text:p text:style-name="al"/>
              </text:list-item>
              <text:list-item text:style-override="id1-3-2-2-1-32-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2-4">
                <text:number/>
                <text:p text:style-name="al"/>
              </text:list-item>
              <text:list-item text:style-override="id1-3-2-2-1-32-5">
                <text:number/>
                <text:p text:style-name="al"/>
              </text:list-item>
            </text:list>
            <text:p text:style-name="common-al">Aldus besloten te Almkerk, 12 mei 2025  </text:p>
            <text:p text:style-name="common-al"> Namens burgemeester en wethouders van Altena, </text:p>
            <text:p text:style-name="common-al"/>
            <text:p text:style-name="common-al"/>
            <text:p text:style-name="common-al">ing. R.H.J. van Malten Teammanager </text:p>
            <text:p text:style-name="common-al">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0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Opheffen individuele gehandicaptenparkeerplaats (IGP) - Rich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46</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RICHTER TE WERKENDAM</meta:user-defined>
    <meta:user-defined meta:name="DCTERMS.W3CDTF/DCTERMS.available">2025-05-12</meta:user-defined>
    <meta:user-defined meta:name="OVERHEIDop.externeBijlage">Situatietekening|exb-2025-17399</meta:user-defined>
    <meta:user-defined meta:name="DCTERMS.W3CDTF/OVERHEIDop.jaargang">2025</meta:user-defined>
    <meta:user-defined meta:name="OVERHEIDop.publicationIssue">205090</meta:user-defined>
    <meta:user-defined meta:name="OVERHEIDop.GmbID/DC.identifier">gmb-2025-205090</meta:user-defined>
    <meta:user-defined meta:name="OVERHEIDop.versieInformatie"/>
  </office:meta>
</office:document-meta>
</file>