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ndweg 6a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8-05-2025 een besluit genomen op de aanvraag omgevingsvergunning voor het uitvoeren van werkzaamheden voor het bouwen van een vrijstaande woning (aanlegvergunning) op de locatie Randweg 6a in Deurne. De zaak is geregistreerd onder nummer HZ-2025-0359. De vergunning is verleend. Het besluit gaat over de activiteit:</text:p>
            <text:p text:style-name="common-al">- Omgevingsplanactiviteit (aanleg).</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9 mei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508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8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8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5-0359</meta:user-defined>
    <meta:user-defined meta:name="DCTERMS.abstract">het uitvoeren van werkzaamheden voor het bouwen van een vrijstaande woning (aanlegvergunning)</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Randweg 6a in Deurne</meta:user-defined>
    <meta:user-defined meta:name="OVERHEIDop.datumEindeReactietermijn">2025-06-22</meta:user-defined>
    <meta:user-defined meta:name="OVERHEIDop.terinzageleggingBG">https://mijnpublicaties.nl/Publicatie/7d34576f-d865-4adb-7c07-08dd80ae577a</meta:user-defined>
    <meta:user-defined meta:name="DCTERMS.W3CDTF/DCTERMS.available">2025-05-12</meta:user-defined>
    <meta:user-defined meta:name="DCTERMS.W3CDTF/OVERHEIDop.jaargang">2025</meta:user-defined>
    <meta:user-defined meta:name="OVERHEIDop.publicationIssue">205083</meta:user-defined>
    <meta:user-defined meta:name="OVERHEIDop.GmbID/DC.identifier">gmb-2025-205083</meta:user-defined>
    <meta:user-defined meta:name="OVERHEIDop.versieInformatie"/>
  </office:meta>
</office:document-meta>
</file>