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377, 2161CB Lisse, het veranderen van het kozijn in openslaande deuren in de achtergevel. Kenmerk Z2025-00000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besloten om de beslistermijn voor de aanvraag met zaaknummer Z2025-00000720 te verlengen voor een periode van maximaal 6 weken. Dit betreft een Omgevingsvergunning voor het veranderen van het kozijn in openslaande deuren in de achtergevel op locatie Heereweg 377, 2161CB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508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20</meta:user-defined>
    <dc:language>nl</dc:language>
    <meta:user-defined meta:name="OVERHEIDop.locatietype/OVERHEIDop.gebiedsmarkering">Vlak</meta:user-defined>
    <meta:user-defined meta:name="DC.title">Verlengen beslistermijn omgevingsvergunning, Heereweg 377, 2161CB Lisse, het veranderen van het kozijn in openslaande deuren in de achtergevel. Kenmerk Z2025-00000720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81</meta:user-defined>
    <meta:user-defined meta:name="OVERHEIDop.GmbID/DC.identifier">gmb-2025-205081</meta:user-defined>
    <meta:user-defined meta:name="OVERHEIDop.versieInformatie"/>
  </office:meta>
</office:document-meta>
</file>