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57, Aalsmeerderweg 360, 1432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0157 voor het vervangen van de bestaande woning op locatie Aalsmeerderweg 360, 1432EE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08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Beschikking verlenging beslistermijn op locatie Aalsmeerderweg 360, 1432EE Aalsmeer</meta:user-defined>
    <dc:language>nl</dc:language>
    <meta:user-defined meta:name="OVERHEIDop.locatietype/OVERHEIDop.gebiedsmarkering">Vlak</meta:user-defined>
    <meta:user-defined meta:name="DC.title">Kennisgeving termijnverlenging Z2025-00000157, Aalsmeerderweg 360, 1432EE Aalsm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80</meta:user-defined>
    <meta:user-defined meta:name="OVERHEIDop.GmbID/DC.identifier">gmb-2025-205080</meta:user-defined>
    <meta:user-defined meta:name="OVERHEIDop.versieInformatie"/>
  </office:meta>
</office:document-meta>
</file>