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keet, mobiel en hoogwerker van 12 mei tot en met 11 juli 2025, Boulevard 25, 1931CM Egmond aan Zee, verzenddatum 8 mei 2025 (Z2025-000033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507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7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7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357</meta:user-defined>
    <meta:user-defined meta:name="DCTERMS.abstract">plaatsen keet, mobiel en hoogwerker Boulevard 25Boulevard 25, 1931CM Egmond aan Zee, verzenddatum 8 mei 2025 (Z2025-00003357)</meta:user-defined>
    <dc:language>nl</dc:language>
    <meta:user-defined meta:name="OVERHEIDop.locatietype/OVERHEIDop.gebiedsmarkering">Punt</meta:user-defined>
    <meta:user-defined meta:name="DC.title">Gemeente Bergen, verleende vergunning voor het plaatsen van een keet, mobiel en hoogwerker van 12 mei tot en met 11 juli 2025, Boulevard 25, 1931CM Egmond aan Zee, verzenddatum 8 mei 2025 (Z2025-00003357)</meta:user-defined>
    <meta:user-defined meta:name="DCTERMS.W3CDTF/DCTERMS.available">2025-05-12</meta:user-defined>
    <meta:user-defined meta:name="DCTERMS.W3CDTF/OVERHEIDop.jaargang">2025</meta:user-defined>
    <meta:user-defined meta:name="OVERHEIDop.publicationIssue">205079</meta:user-defined>
    <meta:user-defined meta:name="OVERHEIDop.GmbID/DC.identifier">gmb-2025-205079</meta:user-defined>
    <meta:user-defined meta:name="OVERHEIDop.versieInformatie"/>
  </office:meta>
</office:document-meta>
</file>