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Melding RUD, het maatwerkbesluit lozen bedrijfsafvalwater zonder vetafscheider, Structuurbaan 1, 3439MA Nieuwegein, Z2025-00001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RX-MABV, Structuurbaan 1, 3439MA Nieuwegein</text:p>
            <text:p text:style-name="common-al"/>
            <text:p text:style-name="common-al">
            <text:span text:style-name="nadrukcur">Ontvangen op:</text:span> 15 april 2025</text:p>
            <text:p text:style-name="common-al">
            <text:span text:style-name="nadrukcur">Omschrijving: </text:span>het maatwerkbesluit lozen bedrijfsafvalwater zonder vetafscheider</text:p>
            <text:p text:style-name="common-al">
            <text:span text:style-name="nadrukcur">Kenmerk:</text:span>Z2025-000010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507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7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7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Rx.Mission zaak Z2025-00001030</meta:user-defined>
    <meta:user-defined meta:name="DCTERMS.abstract">Betreft: Besluit op locatie Structuurbaan 1, 3439MA Nieuwegein</meta:user-defined>
    <dc:language>nl</dc:language>
    <meta:user-defined meta:name="OVERHEIDop.locatietype/OVERHEIDop.gebiedsmarkering">Punt</meta:user-defined>
    <meta:user-defined meta:name="DC.title">Ingekomen aanvraag Melding RUD, het maatwerkbesluit lozen bedrijfsafvalwater zonder vetafscheider, Structuurbaan 1, 3439MA Nieuwegein, Z2025-00001030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78</meta:user-defined>
    <meta:user-defined meta:name="OVERHEIDop.GmbID/DC.identifier">gmb-2025-205078</meta:user-defined>
    <meta:user-defined meta:name="OVERHEIDop.versieInformatie"/>
  </office:meta>
</office:document-meta>
</file>