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oolvergunning Stedelaan 39, 6905WK Zevenaar het aansluiten van riolering 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1004 voor een rioolvergunning op locatie Stedelaan 39, 6905WK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50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04</meta:user-defined>
    <dc:language>nl</dc:language>
    <meta:user-defined meta:name="OVERHEIDop.locatietype/OVERHEIDop.gebiedsmarkering">Punt</meta:user-defined>
    <meta:user-defined meta:name="DC.title">Kennisgeving besluit op aanvraag rioolvergunning Stedelaan 39, 6905WK Zevenaar het aansluiten van riolering op gemeentegro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77</meta:user-defined>
    <meta:user-defined meta:name="OVERHEIDop.GmbID/DC.identifier">gmb-2025-205077</meta:user-defined>
    <meta:user-defined meta:name="OVERHEIDop.versieInformatie"/>
  </office:meta>
</office:document-meta>
</file>