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50-jarig bestaan Barbiertje van 16 mei 2025 tot en met 1 juni 2025 aan Kerkstraat 26 te Hellevoetsluis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ext:span>50-jarig bestaan Barbiertje </text:p>
            <text:p text:style-name="common-al">
            <text:span text:style-name="nadrukvet">Datum en tijd:  </text:span>16 mei 2025 t/m 1 juni 2025</text:p>
            <text:p text:style-name="common-al">
            <text:span text:style-name="nadrukvet">Locatie:  </text:span>Kerkstraat 26 in Hellevoetsluis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506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6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6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50-jarig bestaan Barbiertje van 16 mei 2025 tot en met 1 juni 2025 aan Kerkstraat 26 te Hellevoetsluis</meta:user-defined>
    <meta:user-defined meta:name="DCTERMS.W3CDTF/DCTERMS.available">2025-05-14</meta:user-defined>
    <meta:user-defined meta:name="DCTERMS.W3CDTF/OVERHEIDop.jaargang">2025</meta:user-defined>
    <meta:user-defined meta:name="OVERHEIDop.publicationIssue">205066</meta:user-defined>
    <meta:user-defined meta:name="OVERHEIDop.GmbID/DC.identifier">gmb-2025-205066</meta:user-defined>
    <meta:user-defined meta:name="OVERHEIDop.versieInformatie"/>
  </office:meta>
</office:document-meta>
</file>