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ior van Milstraat 36, 5402 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5 een besluit genomen op de aanvraag voor een omgevingsvergunning met zaaknummer <text:span text:style-name="nadrukvet">31553-2025</text:span>.</text:p>
            <text:p text:style-name="common-al">De zaak betreft locatie Prior van Milstraat 36, 5402 GH Uden en heeft de omschrijving het "plaatsen van dakkapellen aan de voorzijde van de woning, keimen van de gevel en het plaatsen van luiken (omgevingsplan)". De vergunning is verleend.</text:p>
            <text:p text:style-name="common-al">Het besluit betreft de volgende onderdelen: Buitenplanse omgevingsplanactiviteit (BOPA), Bouwactiviteit (omgevingsplan)</text:p>
            <text:p text:style-name="common-al">Het besluit is verzonden op: 08-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50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5532025</meta:user-defined>
    <meta:user-defined meta:name="DCTERMS.abstract">plaatsen van dakkapellen aan de voorzijde van de woning, keimen van de gevel en het plaatsen van luiken (omgevingsplan)</meta:user-defined>
    <dc:language>nl</dc:language>
    <meta:user-defined meta:name="DC.title">Besluit aanvraag omgevingsvergunning Prior van Milstraat 36, 5402 GH Uden</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96</meta:user-defined>
    <meta:user-defined meta:name="OVERHEIDop.publicationIssue">205065</meta:user-defined>
    <meta:user-defined meta:name="OVERHEIDop.GmbID/DC.identifier">gmb-2025-205065</meta:user-defined>
    <meta:user-defined meta:name="OVERHEIDop.versieInformatie"/>
  </office:meta>
</office:document-meta>
</file>