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an Cornelisz Rijpstraat 16 en 18, 9934HT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mei 2025 een besluit genomen op de aanvraag met zaaknummer Z2025-00001606 voor het vervangen en vergroten van een gezamenlijke dakopbouw op de locatie Jan Cornelisz Rijpstraat 16 en 18, 9934HT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506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6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6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06</meta:user-defined>
    <meta:user-defined meta:name="DCTERMS.abstract">8 mei 2025 verleend voor het vervangen en vergroten van een gezamenlijke dakopbouw op de locatie Jan Cornelisz Rijpstraat 16 en 18, 9934HT Delfzijl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Jan Cornelisz Rijpstraat 16 en 18, 9934HT Delfzij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063</meta:user-defined>
    <meta:user-defined meta:name="OVERHEIDop.GmbID/DC.identifier">gmb-2025-205063</meta:user-defined>
    <meta:user-defined meta:name="OVERHEIDop.versieInformatie"/>
  </office:meta>
</office:document-meta>
</file>