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mmerlustlaan 51, 2361LJ Warmond, het (tijdelijk) splitsen van de woning t.b.v. mantelzorg. Kenmerk Z2025-000013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(tijdelijk) splitsen van de woning t.b.v. mantelzorg.</text:p>
            <text:p text:style-name="common-al"/>
            <text:p text:style-name="common-al">
            <text:span text:style-name="nadrukcur">Datum ontvangst:</text:span>6 me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506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6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6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57</meta:user-defined>
    <dc:language>nl</dc:language>
    <meta:user-defined meta:name="OVERHEIDop.locatietype/OVERHEIDop.gebiedsmarkering">Vlak</meta:user-defined>
    <meta:user-defined meta:name="DC.title">Nieuwe aanvraag omgevingsvergunning, Lommerlustlaan 51, 2361LJ Warmond, het (tijdelijk) splitsen van de woning t.b.v. mantelzorg. Kenmerk Z2025-00001357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061</meta:user-defined>
    <meta:user-defined meta:name="OVERHEIDop.GmbID/DC.identifier">gmb-2025-205061</meta:user-defined>
    <meta:user-defined meta:name="OVERHEIDop.versieInformatie"/>
  </office:meta>
</office:document-meta>
</file>