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an de omgevingsvergunning voor zover het betreft het opslaan en afleveren van LPG aan motorvoertuigen voor het wegverkeer aan Rijksweg A58 63 5688P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5-2025 een vergunning gedeeltelijk ingetrokken. De gemeente trekt hiermee de toestemming in voor de omgevingsvergunning voor zover het betreft het opslaan en afleveren van LPG aan motorvoertuigen voor het wegverkeer aan Rijksweg A58 63 5688PZ Oirschot. Het kenmerk van de gemeente voor deze zaak is 082366755/Z-2025-005248.</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info@odzob.nl of bel naar 088-3690369. De ODZOB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505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5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5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66755</meta:user-defined>
    <meta:user-defined meta:name="DCTERMS.abstract">Gedeeltelijke intrekking van de omgevingsvergunning voor zover het betreft het opslaan en afleveren van LPG aan motorvoertuigen voor het wegverkeer</meta:user-defined>
    <dc:language>nl</dc:language>
    <meta:user-defined meta:name="OVERHEIDop.locatietype/OVERHEIDop.gebiedsmarkering">Punt</meta:user-defined>
    <meta:user-defined meta:name="OVERHEIDop.locatietype/OVERHEIDop.gebiedsmarkering">Vlak</meta:user-defined>
    <meta:user-defined meta:name="DC.title">Gedeeltelijke intrekking van de omgevingsvergunning voor zover het betreft het opslaan en afleveren van LPG aan motorvoertuigen voor het wegverkeer aan Rijksweg A58 63 5688PZ Oirschot</meta:user-defined>
    <meta:user-defined meta:name="DCTERMS.W3CDTF/DCTERMS.available">2025-05-12</meta:user-defined>
    <meta:user-defined meta:name="DCTERMS.W3CDTF/OVERHEIDop.jaargang">2025</meta:user-defined>
    <meta:user-defined meta:name="OVERHEIDop.publicationIssue">205058</meta:user-defined>
    <meta:user-defined meta:name="OVERHEIDop.GmbID/DC.identifier">gmb-2025-205058</meta:user-defined>
    <meta:user-defined meta:name="OVERHEIDop.versieInformatie"/>
  </office:meta>
</office:document-meta>
</file>