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oonveld 86 - OMV.25.05.00026 - meerdere locaties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oonveld 86, 3085BT, kappen van 9 bomen. Het aanvraagformulier en situatietekening(en) zijn als bijlage aan de publicatie toegevoegd (aanvraagdatum 02-05-2025, dossiernummer OMV.25.05.000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choonveld 86 - OMV.25.05.00026 - meerdere locaties Charlois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26 - aanvraag|exb-2025-17391</meta:user-defined>
    <meta:user-defined meta:name="OVERHEIDop.externeBijlage">OMV.25.05.00026 - tekeningen|exb-2025-17392</meta:user-defined>
    <meta:user-defined meta:name="OVERHEIDop.publicationIssue">205056</meta:user-defined>
    <meta:user-defined meta:name="OVERHEIDop.GmbID/DC.identifier">gmb-2025-205056</meta:user-defined>
    <meta:user-defined meta:name="OVERHEIDop.versieInformatie"/>
  </office:meta>
</office:document-meta>
</file>