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e Buorren 21, 8855 CG Sexbierum, Sexbierum (SBR00) C 3680, Sexbierum (SBR00) C 3681, Sexbierum (SBR00) C 3693, Sexbierum (SBR00) C 3692, Sexb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het huidige gebruik als opvanglocatie met 2 jaar aan Nije Buorren 21, 8855 CG Sexbierum.</text:span>
          </text:p>
            <text:p text:style-name="common-al">De gemeente Waadhoeke heeft een omgevingsvergunning verleend. De gemeente geeft hiermee toestemming voor het verlengen van het huidige gebruik als opvanglocatie met 2 jaar aan Nije Buorren 21, 8855 CG Sexbierum. </text:p>
            <text:p text:style-name="common-al">Het besluit is verzonden op 08-05-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50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3283</meta:user-defined>
    <meta:user-defined meta:name="DCTERMS.abstract">Verleende omgevingsvergunning voor het verlengen van het huidige gebruik als opvanglocatie met 2 jaar op locatie Nije Buorren 21, 8855 CG Sexbierum</meta:user-defined>
    <dc:language>nl</dc:language>
    <meta:user-defined meta:name="DC.title">Kennisgeving besluit op aanvraag omgevingsvergunning Nije Buorren 21, 8855 CG Sexbierum, Sexbierum (SBR00) C 3680, Sexbierum (SBR00) C 3681, Sexbierum (SBR00) C 3693, Sexbierum (SBR00) C 3692, Sexbier</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90</meta:user-defined>
    <meta:user-defined meta:name="OVERHEIDop.publicationIssue">205053</meta:user-defined>
    <meta:user-defined meta:name="OVERHEIDop.GmbID/DC.identifier">gmb-2025-205053</meta:user-defined>
    <meta:user-defined meta:name="OVERHEIDop.versieInformatie"/>
  </office:meta>
</office:document-meta>
</file>