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het innemen van een standplaats voor de verkoop van dames- en herenschoenen van 1 april 2025 tot en met 1 april 2045 op de weekmarkt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erlening vaste standplaatsvergunning weekmarkt Hellevoetsluis</text:span>
          </text:p>
            <text:p text:style-name="common-al">Burgemeester en wethouders van Voorne aan Zee maken bekend dat de onderstaande vaste standplaatsvergunningen zijn verleend voor de zaterdagweekmarkt Hellevoetsluis: </text:p>
            <text:list text:style-name="id1-3-2-1-1-3">
              <text:list-item text:style-override="id1-3-2-1-1-3-1">
                <text:number>1.</text:number>
                <text:p text:style-name="al">voor de verkoop van dames- en herenschoenen van 1 april 2025 tot en met 1 april 2045. </text:p>
              </text:list-item>
            </text:list>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504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4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4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het innemen van een standplaats voor de verkoop van dames- en herenschoenen van 1 april 2025 tot en met 1 april 2045 op de weekmarkt te Hellevoetsluis</meta:user-defined>
    <meta:user-defined meta:name="DCTERMS.W3CDTF/DCTERMS.available">2025-05-14</meta:user-defined>
    <meta:user-defined meta:name="DCTERMS.W3CDTF/OVERHEIDop.jaargang">2025</meta:user-defined>
    <meta:user-defined meta:name="OVERHEIDop.publicationIssue">205047</meta:user-defined>
    <meta:user-defined meta:name="OVERHEIDop.GmbID/DC.identifier">gmb-2025-205047</meta:user-defined>
    <meta:user-defined meta:name="OVERHEIDop.versieInformatie"/>
  </office:meta>
</office:document-meta>
</file>