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een bestaande bouw en realiseren van een nieuwbouw 5-laags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V20/42891-OVU-42891</text:p>
            <text:p text:style-name="common-al">Omschrijving: slopen van een bestaande bouw en realiseren van een nieuwbouw 5-laags woon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na Bijnsweg 1 5615CL Eindhoven</text:p>
              </text:list-item>
            </text:list>
            <text:p text:style-name="common-al">Soort aanvraag:</text:p>
            <text:p text:style-name="common-al">Besluit: Verleend</text:p>
            <text:p text:style-name="common-al">Datum terinzagelegging: 08-05-2025</text:p>
            <text:p text:style-name="common-al">De omgevingsvergunning is vanaf datum terinzagelegging tot het einde beroepstermijn digitaal raadpleegbaar bij het Inwonersplein in het Stadhuis, Stadhuisplein 1, Eindhoven.</text:p>
            <text:p text:style-name="common-al">Eveneens ligt gedurende deze periode het besluit <text:a xlink:href="https://publicaties.eindhoven.nl/dossier/V20/42891-OVU-42891" xlink:type="simple">omgevingsvergunning digitaal ter inzage</text:a>.</text:p>
            <text:p text:style-name="common-al">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0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2891-OVU-42891</meta:user-defined>
    <meta:user-defined meta:name="DCTERMS.abstract">slopen van een bestaande bouw en realiseren van een nieuwbouw 5-laags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slopen van een bestaande bouw en realiseren van een nieuwbouw 5-laags woongebouw</meta:user-defined>
    <meta:user-defined meta:name="OVERHEIDop.datumEindeReactietermijn">2025-06-22</meta:user-defined>
    <meta:user-defined meta:name="OVERHEIDop.terinzageleggingBG">https://publicaties.eindhoven.nl/dossier/V20/42891-OVU-42891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46</meta:user-defined>
    <meta:user-defined meta:name="OVERHEIDop.GmbID/DC.identifier">gmb-2025-205046</meta:user-defined>
    <meta:user-defined meta:name="OVERHEIDop.versieInformatie"/>
  </office:meta>
</office:document-meta>
</file>