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rtEZ,Van Essengaarde 10, 7511 P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07-05-2025 hebben wij een melding ontvangen voor melding brandveilig gebruik t.b.v. ArtEZ op de locatie Van Essengaarde 10, 7511 PN Enschede. De melding is geregistreerd onder zaaknummer 0153Z20250508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0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800020</meta:user-defined>
    <dc:language>nl</dc:language>
    <meta:user-defined meta:name="OVERHEIDop.locatietype/OVERHEIDop.gebiedsmarkering">Punt</meta:user-defined>
    <meta:user-defined meta:name="DC.title">Kennisgeving ontvangst melding brandveilig gebruik t.b.v. ArtEZ,Van Essengaarde 10, 7511 PN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042</meta:user-defined>
    <meta:user-defined meta:name="OVERHEIDop.GmbID/DC.identifier">gmb-2025-205042</meta:user-defined>
    <meta:user-defined meta:name="OVERHEIDop.versieInformatie"/>
  </office:meta>
</office:document-meta>
</file>