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restaurant, realiseren bovenwoning en wijzigen kozijn Kanaalstraat 84 Oost-Souburg (08-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stigen van een restaurant, het realiseren van een bovenwoning en het wijzigen van een kozijn in de voorgevel op het adres Kanaalstraat 84 in Oost-Souburg.</text:p>
            <text:p text:style-name="common-al">Het betreft een verleende omgevingsvergunning met bouwactiviteit omgevingsplan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50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stigen restaurant, realiseren bovenwoning en wijzigen kozijn Kanaalstraat 84 Oost-Souburg (08-05-2025)</meta:user-defined>
    <meta:user-defined meta:name="DCTERMS.W3CDTF/DCTERMS.available">2025-05-12</meta:user-defined>
    <meta:user-defined meta:name="DCTERMS.W3CDTF/OVERHEIDop.jaargang">2025</meta:user-defined>
    <meta:user-defined meta:name="OVERHEIDop.publicationIssue">205040</meta:user-defined>
    <meta:user-defined meta:name="OVERHEIDop.GmbID/DC.identifier">gmb-2025-205040</meta:user-defined>
    <meta:user-defined meta:name="OVERHEIDop.versieInformatie"/>
  </office:meta>
</office:document-meta>
</file>