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landbouwbrug (nabij Weerderdijk 5 in Westerhoven), sectie D14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94</text:p>
            <text:p text:style-name="common-al">Plaats/adres: (nabij Weerderdijk 5 in Westerhoven), sectie D144</text:p>
            <text:p text:style-name="common-al">Omschrijving: het vervangen van een landbouwbrug</text:p>
            <text:p text:style-name="common-al">Activiteit(en): Bouw (omgevingsplan), Bouw (technisch)</text:p>
            <text:p text:style-name="common-al">Het besluit is verzonden op 08-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03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3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3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94</meta:user-defined>
    <meta:user-defined meta:name="DCTERMS.abstract">vervangen van een landbouwbrug (nabij Weerderdijk 5 in Westerhoven), sectie D1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een landbouwbrug (nabij Weerderdijk 5 in Westerhoven), sectie D144</meta:user-defined>
    <meta:user-defined meta:name="DCTERMS.W3CDTF/DCTERMS.available">2025-05-12</meta:user-defined>
    <meta:user-defined meta:name="DCTERMS.W3CDTF/OVERHEIDop.jaargang">2025</meta:user-defined>
    <meta:user-defined meta:name="OVERHEIDop.publicationIssue">205039</meta:user-defined>
    <meta:user-defined meta:name="OVERHEIDop.GmbID/DC.identifier">gmb-2025-205039</meta:user-defined>
    <meta:user-defined meta:name="OVERHEIDop.versieInformatie"/>
  </office:meta>
</office:document-meta>
</file>