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wijzigen van een bedrijfswoning en bedrijfsruimte in 3 woningen, Hoge Rijndijk 79 2382 AC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615</text:p>
            <text:p text:style-name="common-al">
            <text:span text:style-name="nadrukvet">Ingekomen:</text:span> 06-05-2025</text:p>
            <text:p text:style-name="common-al">
            <text:span text:style-name="nadrukvet">Locatie:</text:span> Hoge Rijndijk 79 2382 AC Zoeterwoude</text:p>
            <text:p text:style-name="common-al">
            <text:span text:style-name="nadrukvet">Projectomschrijving:</text:span> Hoge Rijndijk 79: Het wijzigen van een bedrijfswoning en bedrijfsruimte in 3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50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615</meta:user-defined>
    <meta:user-defined meta:name="DCTERMS.abstract">Hoge Rijndijk 79: Het wijzigen van een bedrijfswoning en bedrijfsruimte i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Het wijzigen van een bedrijfswoning en bedrijfsruimte in 3 woningen, Hoge Rijndijk 79 2382 AC Zoeterwou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37</meta:user-defined>
    <meta:user-defined meta:name="OVERHEIDop.GmbID/DC.identifier">gmb-2025-205037</meta:user-defined>
    <meta:user-defined meta:name="OVERHEIDop.versieInformatie"/>
  </office:meta>
</office:document-meta>
</file>