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BRP-toezichthouders gemeente Blad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Bladel, ieder voor zover het zijn bevoegdheid betreft;</text:p>
            <text:p text:style-name="al"/>
            <text:p text:style-name="al">
            <text:span text:style-name="nadrukvet">Overwegende dat</text:span>
          </text:p>
            <text:p text:style-name="al">het wenselijk is toezichthouders aan te wijzen voor het houden van toezicht op de naleving van de in dit besluit genoemde wet- en regelgeving;</text:p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artikel 5:2 van de Algemene wet bestuursrecht (Awb);</text:p>
              </text:list-item>
              <text:list-item text:style-override="id1-3-2-1-1-7-2">
                <text:number>•</text:number>
                <text:p text:style-name="al">Titel 5.2 van de Algemene wet bestuursrecht (Awb);</text:p>
              </text:list-item>
              <text:list-item text:style-override="id1-3-2-1-1-7-3">
                <text:number>•</text:number>
                <text:p text:style-name="al">artikel 4.2 van de Wet basisregistratie personen;</text:p>
              </text:list-item>
            </text:list>
            <text:p text:style-name="al">
            <text:span text:style-name="nadrukvet">Besluiten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Aanwijzing toezichthouders</text:p>
            <text:p text:style-name="al">Als toezichthouders belast met het toezicht op de naleving van het bepaalde bij of krachtens de Wet basisregistratie personen (BRP), worden aangewezen de medewerkers van het team Klant Contact Centrum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Wettelijk kader</text:p>
            <text:p text:style-name="al">De toezichthouder is belast met het toezicht en de handhaving op de naleving van het bepaalde bij of krachtens:</text:p>
            <text:list text:style-name="id1-3-2-2-2-3">
              <text:list-item text:style-override="id1-3-2-2-2-3-1">
                <text:number>•</text:number>
                <text:p text:style-name="al">de Wet basisregistratie person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Legitimatiebewijs</text:p>
            <text:p text:style-name="al">Aan de BRP-toezichthouders wordt ten behoeve van hun toezichthoudende taken een legitimatiebewijs verstrekt als bedoeld in artikel 5:12 van de Awb en overeenkomstig de "Regeling model legitimatie- wijs toezichthouders Awb"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Inwerkingtreding</text:p>
            <text:p text:style-name="al">Dit besluit treedt in werking op de dag na bekendmaking en geldt voor het gehele grondgebied van de gemeente Blade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Voorgaande besluiten</text:p>
            <text:p text:style-name="al">Eerdere besluiten van de burgemeester en het college van burgemeester en wethouders tot aanwijzing van BRP-toezichthouders worden door dit besluit nie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april 2025</text:span></text:p>
            <text:p><text:span text:style-name="functie">In mandaat namens de burgemeester en het college van burgemeester en wethouders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vr. M. van Camp</text:span></text:p>
            <text:p><text:span text:style-name="functie">Afdelingshoofd Dienstverlening &amp;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50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Openbare orde en veiligheid | Organisatie en beleid</meta:user-defined>
    <meta:user-defined meta:name="DC.source">artikel 5:2 van de Algemene wet bestuursrecht]|[1.0:c:BWBR0005537&amp;artikel=5%3A2&amp;g=2025-04-04</meta:user-defined>
    <meta:user-defined meta:name="DC.source">titel 5.2 van de Algemene wet bestuursrecht]|[1.0:c:BWBR0005537&amp;titeldeel=5.2&amp;g=2025-04-04</meta:user-defined>
    <meta:user-defined meta:name="DC.source">artikel 4.2 van de Wet basisregistratie personen]|[1.0:c:BWBR0033715&amp;artikel=4.2&amp;g=2025-02-12</meta:user-defined>
    <meta:user-defined meta:name="DCTERMS.alternative">Besluit aanwijzing BRP-toezichthouders gemeente Bladel 2025</meta:user-defined>
    <dc:language>nl</dc:language>
    <meta:user-defined meta:name="OVERHEIDop.locatietype/OVERHEIDop.gebiedsmarkering">Gemeente</meta:user-defined>
    <meta:user-defined meta:name="DC.title">Besluit aanwijzing BRP-toezichthouders gemeente Bladel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36</meta:user-defined>
    <meta:user-defined meta:name="OVERHEIDop.betreftRegeling">CVDR739178_1</meta:user-defined>
    <meta:user-defined meta:name="OVERHEIDop.GmbID/DC.identifier">gmb-2025-205036</meta:user-defined>
    <meta:user-defined meta:name="xs:date/OVERHEIDop.startdatum">2025-05-15</meta:user-defined>
    <meta:user-defined meta:name="OVERHEIDop.versieInformatie"/>
  </office:meta>
</office:document-meta>
</file>