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oudsesingel 221B - OMV.25.05.00020 - meerdere locaties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Goudsesingel 221B, 3031EJ, kappen van 25 bomen. Het aanvraagformulier en situatietekening(en) zijn als bijlage aan de publicatie toegevoegd (aanvraagdatum 02-05-2025, dossiernummer OMV.25.05.000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Goudsesingel 221B - OMV.25.05.00020 - meerdere locaties Kralingen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20 - aanvraag|exb-2025-17386</meta:user-defined>
    <meta:user-defined meta:name="OVERHEIDop.externeBijlage">25.05.00020 - tekeningen|exb-2025-17387</meta:user-defined>
    <meta:user-defined meta:name="OVERHEIDop.publicationIssue">205031</meta:user-defined>
    <meta:user-defined meta:name="OVERHEIDop.GmbID/DC.identifier">gmb-2025-205031</meta:user-defined>
    <meta:user-defined meta:name="OVERHEIDop.versieInformatie"/>
  </office:meta>
</office:document-meta>
</file>