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houten gebinten door staal, Needseweg 23, 7151M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is een aanvraag ontvangen voor het vervangen van houten gebinten door staal op locatie Needseweg 23, 7151MH Eibergen. De aanvraag is geregistreerd onder zaaknummer Z2025-0000068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503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9</meta:user-defined>
    <meta:user-defined meta:name="DCTERMS.abstract">Betreft: Aanvraag op locatie Needseweg 23, 7151MH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vangen van houten gebinten door staal, Needseweg 23, 7151MH Eiber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30</meta:user-defined>
    <meta:user-defined meta:name="OVERHEIDop.GmbID/DC.identifier">gmb-2025-205030</meta:user-defined>
    <meta:user-defined meta:name="OVERHEIDop.versieInformatie"/>
  </office:meta>
</office:document-meta>
</file>