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16*"/>
    </style:style>
    <style:style style:family="table-column" style:parent-style-name="colspec" style:name="id1-3-2-2-1-14-1-2">
      <style:table-column-properties style:rel-column-width="44*"/>
    </style:style>
    <style:style style:family="table-column" style:parent-style-name="colspec" style:name="id1-3-2-2-1-14-1-3">
      <style:table-column-properties style:rel-column-width="34*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: ondergrondse container voor papier/karton, Radiumweg ter hoogte van nummers 43 tot en met 113, Apel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12 maart 2025 op <text:a xlink:href="http://www.officielebekendmakingen.nl/" xlink:type="simple">www.officielebekendmakingen.nl</text:a> (gemeenteblad 94649) en gedurende zes weken ter inzage heeft gelegen;</text:p>
              </text:list-item>
              <text:list-item text:style-override="id1-3-2-2-1-6-8">
                <text:number>•</text:number>
                <text:p text:style-name="al">er op de genoemde locatie één of meerdere zienswijze(n) zijn ingediend;</text:p>
              </text:list-item>
              <text:list-item text:style-override="id1-3-2-2-1-6-9">
                <text:number>•</text:number>
                <text:p text:style-name="al">het college de locatie zoals genoemd in het ontwerp aanwijzingsbesluit met inachtneming van de zienswijze(n) opnieuw heeft getoetst aan de beleidsregels ‘locaties ondergrondse containers voor huishoudelijk afval’;</text:p>
              </text:list-item>
              <text:list-item text:style-override="id1-3-2-2-1-6-10">
                <text:number>•</text:number>
                <text:p text:style-name="al">de zienswijze(n) niet hebben geleid tot een wijziging;</text:p>
              </text:list-item>
              <text:list-item text:style-override="id1-3-2-2-1-6-11">
                <text:number>•</text:number>
                <text:p text:style-name="al">het college de zienswijze(n) heeft beantwoord in de zienswijzennota van 12 mei 2025 en dat deze aan de indiener(s) van de zienswijze(n) is verstrekt; 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187</text:p>
                  </table:table-cell>
                  <table:table-cell table:style-name="entry" table:number-rows-spanned="1" table:number-columns-spanned="1">
                    <text:p text:style-name="table_al">Radiumweg ter hoogte van nummers 43 tot en met 113, Apeldoorn</text:p>
                  </table:table-cell>
                  <table:table-cell table:style-name="entry" table:number-rows-spanned="1" table:number-columns-spanned="1">
                    <text:p text:style-name="table_al">Een ondergrondse container voor papier/karton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6">
              <text:list-item text:style-override="id1-3-2-2-1-16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14 mei 2025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:</text:p>
            <text:list text:style-name="id1-3-2-2-1-27">
              <text:list-item text:style-override="id1-3-2-2-1-27-1">
                <text:number>•</text:number>
                <text:p text:style-name="al">op de <text:a xlink:href="https://www.apeldoorn.nl/" xlink:type="simple">gemeentelijke website van Apeldoorn</text:a></text:p>
              </text:list-item>
              <text:list-item text:style-override="id1-3-2-2-1-27-2">
                <text:number>•</text:number>
                <text:p text:style-name="al">bij het Omgevingsloket op het Stadhuis, Marktplein 1, Apeldoorn. Voor de openingstijden en het maken van een afspraak: zie de <text:a xlink:href="https://www.apeldoorn.nl/ter/contact/Bezoeken" xlink:type="simple">gemeentelijke website van Apeldoorn</text:a>.</text:p>
              </text:list-item>
            </text:list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02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: ondergrondse container voor papier/karton, Radiumweg ter hoogte van nummers 43 tot en met 113, Apeldoor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027</meta:user-defined>
    <meta:user-defined meta:name="OVERHEIDop.GmbID/DC.identifier">gmb-2025-205027</meta:user-defined>
    <meta:user-defined meta:name="OVERHEIDop.versieInformatie"/>
  </office:meta>
</office:document-meta>
</file>