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SPIERINGEN TE WIJK EN AAL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2025-023</text:p>
            <text:p text:style-name="common-al">
            <text:span text:style-name="nadrukcur">Zaaknummer:</text:span> 2025-012149</text:p>
            <text:p text:style-name="common-al">
            <text:span text:style-name="nadrukcur">Onderwerp:</text:span> Opheffen individuele gehandicaptenparkeerplaats (IGP)</text:p>
            <text:p text:style-name="common-al">
            <text:span text:style-name="nadrukcur">Locatie:</text:span> Wijk en Aalburg | Spieringen 42</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
            <text:p text:style-name="common-al"/>
            <text:p text:style-name="common-al"/>
            <text:p text:style-name="common-al">
            <text:span text:style-name="nadrukvet">Overwegende</text:span>
          </text:p>
            <text:p text:style-name="common-al">Overwegende dat:</text:p>
            <text:list text:style-name="id1-3-2-2-1-24">
              <text:list-item text:style-override="id1-3-2-2-1-24-1">
                <text:number>•</text:number>
                <text:p text:style-name="al">Spieringen ter hoogte van huisnummer 42 te Wijk en Aalburg in eigendom en beheer is van de gemeente Altena en zij daarmee bevoegd is om verkeersbesluiten te nemen;</text:p>
              </text:list-item>
              <text:list-item text:style-override="id1-3-2-2-1-24-2">
                <text:number>•</text:number>
                <text:p text:style-name="al">de gemeente een verzoek heeft ontvangen voor het inrichten van een individuele gehandicaptenparkeerplaats op de eerder genoemde locatie van dit besluit;</text:p>
              </text:list-item>
              <text:list-item text:style-override="id1-3-2-2-1-24-3">
                <text:number>•</text:number>
                <text:p text:style-name="al">de gemeente daarop heeft besloten een openbare parkeerplaats aan de Spieringen ter hoogte van huisnummer 42 te Wijk en Aalburg in te richten als een individuele gehandicaptenparkeerplaats;</text:p>
              </text:list-item>
              <text:list-item text:style-override="id1-3-2-2-1-24-4">
                <text:number>•</text:number>
                <text:p text:style-name="al">de noodzaak voor het reserveren van deze parkeerplaats is vervallen;</text:p>
              </text:list-item>
              <text:list-item text:style-override="id1-3-2-2-1-24-5">
                <text:number>•</text:number>
                <text:p text:style-name="al">daarom de gereserveerde gehandicaptenparkeerplaats wordt opgeheven.</text:p>
              </text:list-item>
              <text:list-item text:style-override="id1-3-2-2-1-24-6">
                <text:number/>
                <text:p text:style-name="al"/>
              </text:list-item>
              <text:list-item text:style-override="id1-3-2-2-1-24-7">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2">
              <text:list-item text:style-override="id1-3-2-2-1-32-1">
                <text:number>•</text:number>
                <text:p text:style-name="al">tot het opheffen van een individuele gehandicaptenparkeerplaats (IGP) op kenteken aan de Spieringen ter hoogte van huisnummer 42 te Wijk en Aalburg, middels:</text:p>
                <text:list text:style-name="id1-3-2-2-1-32-1-3">
                  <text:list-item text:style-override="id1-3-2-2-1-32-1-3-1">
                    <text:number>•</text:number>
                    <text:p text:style-name="al">het verwijderen van het verkeersbord E6, conform model van bijlage I van het Reglement Verkeersregels en Verkeerstekens 1990 (RVV 1990), inclusief onderbord conform model OB309 (met kenteken van het voertuig van aanvrager), conform de bij dit besluit behorende situatieschets met bijlagenummer 2025-023.</text:p>
                  </text:list-item>
                </text:list>
              </text:list-item>
              <text:list-item text:style-override="id1-3-2-2-1-32-2">
                <text:number/>
                <text:p text:style-name="al"/>
              </text:list-item>
              <text:list-item text:style-override="id1-3-2-2-1-32-3">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2-4">
                <text:number/>
                <text:p text:style-name="al"/>
                <text:p text:style-name="al"/>
              </text:list-item>
              <text:list-item text:style-override="id1-3-2-2-1-32-5">
                <text:number/>
                <text:p text:style-name="al"/>
              </text:list-item>
            </text:list>
            <text:p text:style-name="common-al">Aldus besloten te Almkerk, 12 mei 2025 </text:p>
            <text:p text:style-name="common-al"> Namens burgemeester en wethouders van Altena,</text:p>
            <text:p text:style-name="common-al"/>
            <text:p text:style-name="common-al"> ing. R.H.J. van Malten </text:p>
            <text:p text:style-name="common-al">Teammanager Ruimtelijk Beheer</text:p>
            <text:p text:style-name="common-al"/>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02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Opheffen individuele gehandicaptenparkeerplaats (IGP) - Spi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149</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SPIERINGEN TE WIJK EN AALBURG</meta:user-defined>
    <meta:user-defined meta:name="DCTERMS.W3CDTF/DCTERMS.available">2025-05-12</meta:user-defined>
    <meta:user-defined meta:name="OVERHEIDop.externeBijlage">Situatietekening|exb-2025-17385</meta:user-defined>
    <meta:user-defined meta:name="DCTERMS.W3CDTF/OVERHEIDop.jaargang">2025</meta:user-defined>
    <meta:user-defined meta:name="OVERHEIDop.publicationIssue">205023</meta:user-defined>
    <meta:user-defined meta:name="OVERHEIDop.GmbID/DC.identifier">gmb-2025-205023</meta:user-defined>
    <meta:user-defined meta:name="OVERHEIDop.versieInformatie"/>
  </office:meta>
</office:document-meta>
</file>