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3e9d71-a896-4599-82a3-d96db853ec1a.png" manifest:media-type="image/x-eps"/>
  <manifest:file-entry manifest:full-path="Pictures/Picture1i35dcb043-e23d-46bf-85ba-2819a23574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uivenvoord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Duivenvoorde nabij de ingang van nummers 209-211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5.9mm" svg:height="39.2mm"><draw:image xlink:href="Pictures/Afbeelding1i973e9d71-a896-4599-82a3-d96db853ec1a.png" xlink:type="simple"/></draw:frame></text:p>
            </text:section></draw:text-box></draw:frame>
          </text:p>
            <text:p text:style-name="common-al">Dhr. S. van den Hoogen</text:p>
            <text:p text:style-name="common-al">Teamleider Beheer Openbare Ruimte &amp; Begraafplaatsen</text:p>
            <text:p text:style-name="common-al">d.d. 09-04-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8.72830188679244mm"><draw:image xlink:href="Pictures/Picture1i35dcb043-e23d-46bf-85ba-2819a235748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0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Duivenvoorde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1341</meta:user-defined>
    <meta:user-defined meta:name="DCTERMS.abstract">Aanwijzen van een gehandicaptenparkeerplaats op kenteken aan de Duivenvoorde nabij de ingang van nummers 209-211 te Zwijndrecht</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DC.title">Gemeente Zwijndrecht – Verkeersbesluit - Gehandicaptenparkeerplaats Duivenvoorde, Zwijndrecht</meta:user-defined>
    <meta:user-defined meta:name="DCTERMS.W3CDTF/DCTERMS.available">2025-05-14</meta:user-defined>
    <meta:user-defined meta:name="DCTERMS.W3CDTF/OVERHEIDop.jaargang">2025</meta:user-defined>
    <meta:user-defined meta:name="OVERHEIDop.publicationIssue">205022</meta:user-defined>
    <meta:user-defined meta:name="OVERHEIDop.GmbID/DC.identifier">gmb-2025-205022</meta:user-defined>
    <meta:user-defined meta:name="OVERHEIDop.versieInformatie"/>
  </office:meta>
</office:document-meta>
</file>