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amastroos 81 - OMV.25.05.00015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Damastroos 81, 3068BW, kappen van 7 bomen. Het aanvraagformulier en situatietekening(en) zijn als bijlage aan de publicatie toegevoegd (aanvraagdatum 02-05-2025, dossiernummer OMV.25.05.000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amastroos 81 - OMV.25.05.00015 - meerdere locaties Prins Alexander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15 - aanvraag|exb-2025-17383</meta:user-defined>
    <meta:user-defined meta:name="OVERHEIDop.externeBijlage">25.05.00015 - tekeningen|exb-2025-17384</meta:user-defined>
    <meta:user-defined meta:name="OVERHEIDop.publicationIssue">205019</meta:user-defined>
    <meta:user-defined meta:name="OVERHEIDop.GmbID/DC.identifier">gmb-2025-205019</meta:user-defined>
    <meta:user-defined meta:name="OVERHEIDop.versieInformatie"/>
  </office:meta>
</office:document-meta>
</file>