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8 mei 2025 verleend Boshal,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8 mei 2025</text:p>
            <text:p text:style-name="common-al">Omschrijving: Kerstmarkt 2025</text:p>
            <text:p text:style-name="common-al">Locatie: Boshal, Loppersum</text:p>
            <text:p text:style-name="common-al">Zaaknummer: Z2025-0000106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50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67</meta:user-defined>
    <meta:user-defined meta:name="DCTERMS.abstract">Besluit evenementenvergunning: 8 mei 2025 verleend voor Kerstmarkt 2025 op de locatie Boshal, Loppersum</meta:user-defined>
    <dc:language>nl</dc:language>
    <meta:user-defined meta:name="OVERHEIDop.locatietype/OVERHEIDop.gebiedsmarkering">Punt</meta:user-defined>
    <meta:user-defined meta:name="DC.title">Kennisgeving besluit evenementenvergunning: 8 mei 2025 verleend Boshal, Loppersum</meta:user-defined>
    <meta:user-defined meta:name="DCTERMS.W3CDTF/DCTERMS.available">2025-05-12</meta:user-defined>
    <meta:user-defined meta:name="DCTERMS.W3CDTF/OVERHEIDop.jaargang">2025</meta:user-defined>
    <meta:user-defined meta:name="OVERHEIDop.publicationIssue">205012</meta:user-defined>
    <meta:user-defined meta:name="OVERHEIDop.GmbID/DC.identifier">gmb-2025-205012</meta:user-defined>
    <meta:user-defined meta:name="OVERHEIDop.versieInformatie"/>
  </office:meta>
</office:document-meta>
</file>