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Roode Steen 12 te Ho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 april 2025 een aanvraag voor een omgevingsvergunning ontvangen voor het verwerken van bedrijfsafvalstoffen of gevaarlijke afvalstoffen. </text:p>
            <text:p text:style-name="common-al">De aanvraag is ingediend voor het (periodiek) ledigen van de vetafscheider bij restaurant Portofino aan Roode Steen 12 in Hoorn. </text:p>
            <text:p text:style-name="common-al">De aanvraag heeft kenmerk OMG-054537/DMS503702.</text:p>
            <text:p text:style-name="common-al">Uit de toetsing is gebleken dat het periodiek ledigen van de vetafscheider op bovenstaande locatie geen vergunningplichtige activiteit is conform hoofdstuk 3 van het Besluit activiteiten leefomgeving c.q. paragraaf 22.3.26 van het Omgevingsplan gemeente Hoorn. Op basis van artikel 16.64a, eerste lid van de Omgevingswet dienen wij kennis te geven van deze situatie. Gelet op voorgaande wordt de aanvraag verder niet in behandeling genom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4537/DMS50370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500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0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0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4537/DMS503702</meta:user-defined>
    <meta:user-defined meta:name="DCTERMS.abstract">geen vergunning nodig</meta:user-defined>
    <dc:language>nl</dc:language>
    <meta:user-defined meta:name="OVERHEIDop.locatietype/OVERHEIDop.gebiedsmarkering">Adres</meta:user-defined>
    <meta:user-defined meta:name="DC.title">Geen vergunning nodig Roode Steen 12 te Hoorn</meta:user-defined>
    <meta:user-defined meta:name="DCTERMS.W3CDTF/DCTERMS.available">2025-05-12</meta:user-defined>
    <meta:user-defined meta:name="DCTERMS.W3CDTF/OVERHEIDop.jaargang">2025</meta:user-defined>
    <meta:user-defined meta:name="OVERHEIDop.publicationIssue">205008</meta:user-defined>
    <meta:user-defined meta:name="OVERHEIDop.GmbID/DC.identifier">gmb-2025-205008</meta:user-defined>
    <meta:user-defined meta:name="OVERHEIDop.versieInformatie"/>
  </office:meta>
</office:document-meta>
</file>