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o-contactpersoon gemeente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Ommen, ieder voor zover het hun bevoegdheden betreft, </text:p>
            <text:p text:style-name="al"/>
            <text:p text:style-name="al">
            <text:span text:style-name="nadrukcur">Gelet op 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Artikel 4.7 van de Wet open overheid, dat voorschrijft dat elk bestuursorgaan een Woo-contactpersoon moet aanwijzen;</text:p>
              </text:list-item>
              <text:list-item text:style-override="id1-3-2-1-1-5-2">
                <text:number>-</text:number>
                <text:p text:style-name="al">Het delegatiebesluit AVG, Who en Woo gemeente Ommen 2024, waarin de gemeenteraad haar bevoegdheid om een Woo-contactpersoon aan te wijzen aan het college heeft gedelegeerd;</text:p>
              </text:list-item>
            </text:list>
            <text:p text:style-name="al">
            <text:span text:style-name="nadrukcur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oo-contactpersoon</text:p>
            <text:p text:style-name="al">De juridisch medewerker van het cluster Concern en ondersteuning aan te wijzen als Woo-contactpersoon als bedoeld in artikel 4.7 van de Wet open overheid voor de gemeenteraad, het college en de burgemees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Woo-contactpersoon gemeente Ommen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22 april 2025,</text:span></text:p>
          </text:section>
          <text:section text:name="ondertekening_id1-3-2-3-2">
            <text:p><text:span text:style-name="functie"/></text:p>
            <text:p><text:span text:style-name="functie">Gemeentesecretaris, </text:span></text:p>
            <text:p><text:span text:style-name="functie">J.W.H. Blaauw </text:span></text:p>
          </text:section>
          <text:section text:name="ondertekening_id1-3-2-3-3">
            <text:p><text:span text:style-name="functie"/></text:p>
            <text:p><text:span text:style-name="functie">Wnd. Burgemeester,</text:span></text:p>
            <text:p><text:span text:style-name="functie">T.J. van der Zwan</text:span></text:p>
          </text:section>
          <text:section text:name="ondertekening_id1-3-2-3-4">
            <text:p><text:span text:style-name="functie"/></text:p>
            <text:p><text:span text:style-name="functie">Aldus besloten door de burgemeester op 22 april 2025,</text:span></text:p>
          </text:section>
          <text:section text:name="ondertekening_id1-3-2-3-5">
            <text:p><text:span text:style-name="functie"/></text:p>
            <text:p><text:span text:style-name="functie">Wnd. Burgemeester,</text:span></text:p>
            <text:p><text:span text:style-name="functie">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0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5-02-12</meta:user-defined>
    <meta:user-defined meta:name="DC.source">Delegatiebesluit AVG, Who en Woo gemeente Ommen 2024]|[https://lokaleregelgeving.overheid.nl/CVDR724759/1</meta:user-defined>
    <meta:user-defined meta:name="DCTERMS.alternative">Aanwijzingsbesluit Woo-contactpersoon gemeente Ommen</meta:user-defined>
    <dc:language>nl</dc:language>
    <meta:user-defined meta:name="OVERHEIDop.locatietype/OVERHEIDop.gebiedsmarkering">Gemeente</meta:user-defined>
    <meta:user-defined meta:name="DC.title">Aanwijzingsbesluit Woo-contactpersoon gemeente Om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005</meta:user-defined>
    <meta:user-defined meta:name="OVERHEIDop.betreftRegeling">CVDR739177_1</meta:user-defined>
    <meta:user-defined meta:name="OVERHEIDop.GmbID/DC.identifier">gmb-2025-205005</meta:user-defined>
    <meta:user-defined meta:name="xs:date/OVERHEIDop.startdatum">2025-05-15</meta:user-defined>
    <meta:user-defined meta:name="OVERHEIDop.versieInformatie"/>
  </office:meta>
</office:document-meta>
</file>