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De Wylch 2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De Wylch 26, Burgum</text:p>
            <text:p text:style-name="common-al">Zaaknummer: TZ2025-001094</text:p>
            <text:p text:style-name="common-al">Zaakadres: De Wylch 26, Burgum</text:p>
            <text:p text:style-name="common-al">Omschrijving: het verbouwen van een woning</text:p>
            <text:p text:style-name="common-al">Datum ontvangst: 20-04-2025</text:p>
            <text:p text:style-name="common-al">Datum bekendmaking: 14-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0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94</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 De Wylch 26, Burgum</meta:user-defined>
    <meta:user-defined meta:name="DCTERMS.W3CDTF/DCTERMS.available">2025-05-14</meta:user-defined>
    <meta:user-defined meta:name="DCTERMS.W3CDTF/OVERHEIDop.jaargang">2025</meta:user-defined>
    <meta:user-defined meta:name="OVERHEIDop.publicationIssue">205003</meta:user-defined>
    <meta:user-defined meta:name="OVERHEIDop.GmbID/DC.identifier">gmb-2025-205003</meta:user-defined>
    <meta:user-defined meta:name="OVERHEIDop.versieInformatie"/>
  </office:meta>
</office:document-meta>
</file>