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het uitbreiden van de bedrijfsloods aan Heerewegh 3 A, 2731 BP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 het uitbreiden van de bedrijfsloods aan Heerewegh 3 A, 2731 BP Benthuizen, geregistreerd onder nr. 048435937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5. De gemeente neemt daarover waarschijnlijk voor 12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500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0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0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593721</meta:user-defined>
    <meta:user-defined meta:name="DCTERMS.abstract">Aanvraag vergunning voor  het uitbreiden van de bedrijfsloods aan Heerewegh 3 A, 2731 BP Benthuizen</meta:user-defined>
    <dc:language>nl</dc:language>
    <meta:user-defined meta:name="OVERHEIDop.locatietype/OVERHEIDop.gebiedsmarkering">Punt</meta:user-defined>
    <meta:user-defined meta:name="DC.title">Aanvraag vergunning voor  het uitbreiden van de bedrijfsloods aan Heerewegh 3 A, 2731 BP Benthuiz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01</meta:user-defined>
    <meta:user-defined meta:name="OVERHEIDop.GmbID/DC.identifier">gmb-2025-205001</meta:user-defined>
    <meta:user-defined meta:name="OVERHEIDop.versieInformatie"/>
  </office:meta>
</office:document-meta>
</file>