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, het grasveld aan de Rabeelshoek en de Ommegank in Oos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vergunning te verlenen voor het houden van het evenement: Kindervakantieweek op het grasveld aan de Rabeelshoek in Oostdijk op 5 juli 2025 van 10:00 tot 16:00 uur, op 7 juli van 10:00 tot 16:00 uur, van 19:00 tot 20:30 uur, op 8 juli van 10:00 tot 15:00 uur, op 9 juli van 10:00 tot 15:00 uur en op 10 juli 2025 van 10:00 tot 13:00 uur en van 19:00 tot 21:30 uur op het grasveld aan de Rabeelshoek in Oostdijk;</text:p>
            <text:p text:style-name="common-al">• ontheffing te verlenen voor het belemmeren van de bruikbaarheid van de weg: het grasveld aan de Rabeelshoek en de Ommegank in Oostdijk van 30 juni 2025 om 19:00 uur tot 12 juli 2025 om 12:00 uur.</text:p>
            <text:p text:style-name="common-al"/>
            <text:p text:style-name="common-al">Verzenddatum besluit: 8 mei 2025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04998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998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998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p grond van de Algemene Plaatselijke Verordening, het grasveld aan de Rabeelshoek en de Ommegank in Oostdijk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998</meta:user-defined>
    <meta:user-defined meta:name="OVERHEIDop.GmbID/DC.identifier">gmb-2025-204998</meta:user-defined>
    <meta:user-defined meta:name="OVERHEIDop.versieInformatie"/>
  </office:meta>
</office:document-meta>
</file>