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zonnepanelen, Papenstraat 3 7411NA Deventer, [DVT00E11685] Deventer E 11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5</text:p>
            <text:p text:style-name="common-al">
            <text:span text:style-name="nadrukvet">Locatie:</text:span> Papenstraat 3 7411NA Deventer, [DVT00E11685] Deventer E 11685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5-000044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4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4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499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9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9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49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zonnepanelen, Papenstraat 3 7411NA Deventer, [DVT00E11685] Deventer E 11685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97</meta:user-defined>
    <meta:user-defined meta:name="OVERHEIDop.GmbID/DC.identifier">gmb-2025-204997</meta:user-defined>
    <meta:user-defined meta:name="OVERHEIDop.versieInformatie"/>
  </office:meta>
</office:document-meta>
</file>