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Lange Kruisdelstraat 5b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Lange Kruisdelstraat 5b, Heeswijk-Dinther’ gewijzigd vastgesteld (artikel 3.9a Wet ruimtelijke ordening).</text:p>
            <text:p text:style-name="common-al">
            <text:span text:style-name="nadrukvet">Inhoud</text:span>
          </text:p>
            <text:p text:style-name="common-al">Het plan voorziet in de beëindiging van de varkenshouderij en de sloop van de varkensstallen aan de Lange Kruisdelstraat 5b in Heeswijk-Dinther, in het kader van de SRV-regeling. Het bestemmingsplan wordt gewijzigd zodat intensieve veehouderij niet langer is toegestaan en het bouwvlak wordt aangepast om alle bebouwing binnen de grenzen te laten vallen. Hierdoor kan de paardenhouderij op de locatie verder worden ontwikkeld.</text:p>
            <text:p text:style-name="common-al">
            <text:span text:style-name="nadrukvet">Inzage</text:span>
          </text:p>
            <text:p text:style-name="common-al">Het wijzigingsplan ligt met ingang van 14 mei 2025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WPLKruisdelstr5bHD-VG01.</text:p>
            <text:p text:style-name="common-al">
            <text:span text:style-name="nadrukvet">Beroepsmogelijkheid</text:span>
          </text:p>
            <text:p text:style-name="common-al">Binnen de termijn van inzage kan iedereen tegen het besluit tot vaststelling van het wijzig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4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49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LKruisdelstr5bHD-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wijzigingsplan Lange Kruisdelstraat 5b Heeswijk-Dinther</meta:user-defined>
    <meta:user-defined meta:name="DCTERMS.W3CDTF/DCTERMS.available">2025-05-14</meta:user-defined>
    <meta:user-defined meta:name="DCTERMS.W3CDTF/OVERHEIDop.jaargang">2025</meta:user-defined>
    <meta:user-defined meta:name="OVERHEIDop.publicationIssue">204994</meta:user-defined>
    <meta:user-defined meta:name="OVERHEIDop.GmbID/DC.identifier">gmb-2025-204994</meta:user-defined>
    <meta:user-defined meta:name="OVERHEIDop.versieInformatie"/>
  </office:meta>
</office:document-meta>
</file>