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nlo – Verkeersbesluit plaatsen van zevenendertig e-laadpalen – in de gemeente Venlo</text:p>
      <text:section text:name="regeling_id1-3-2" text:style-name="regeling">
        <text:section text:name="aanhef_id1-3-2-1" text:style-name="aanhef">
          <text:section text:name="afkondiging_id1-3-2-1-1" text:style-name="afkondiging">
            <text:p text:style-name="afkondiging_top"/>
            <text:p text:style-name="al">RGBORU 46267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burgemeester en wethouders i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De gemeente Venlo heeft de ambitie om in 2030 klimaatneutraal te zijn en daarom werkt de gemeente mee als er aanvragen voor laadvoorzieningen worden gedaan. Zo stimuleren we de transitie van energie in het autoverkeer.  De ontwikkeling van laadinfrastructuur mag geen belemmering vormen voor de groei van het aantal elektrische auto’s, daarom wil de gemeente niet alleen aanvraag volgend laadpalen plaatsen maar ook toekomstgericht op strategisch plaatsen laadpalen realiseren. Dit verkeersbesluit voorziet in een aanvraag die leidt tot het plaatsen van 37 landpalen in de gemeente Venlo. Voor deze nader te noemen locaties is besloten de parkeervakken te reserveren voor het laden van elektrische voertuigen.</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Bij de realisatie van de oplaadpunten worden, op loopafstand van de aanvragers, telkens twee naast de te plaatsen E-laadpaal gelegen parkeerplaatsen gereserveerd voor uitsluitend laden van elektrische voertuigen door middel van het verkeersbord E8C.</text:p>
            <text:p text:style-name="al">De gemeente werkt mee aan de aanvraag omdat dit bijdraagt aan het bevorderen van een doelmatig of zuinig energiegebruik (art 2.3a WVW) en het voorkomen of beperken van door het verkeer veroorzaakte overlast, hinder of schade alsmede de gevolgen voor het milieu, bedoeld in de Wet milieubeheer (art 2.2a WVW). </text:p>
            <text:p text:style-name="al"/>
            <text:p text:style-name="al">De 37 locaties zijn: (op bijlage1 is de exacte locatie op de luchtfoto aangegeven)</text:p>
            <text:p text:style-name="al"/>
            <text:p text:style-name="al">Laadpaal PRL-00033193 ten hoogte van Vijverhofstraat 40 5913 TV Venlo</text:p>
            <text:p text:style-name="al">Laadpaal PRL-00029663 ten hoogte van Neeringerweg 4 5935 VC Steyl</text:p>
            <text:p text:style-name="al">Laadpaal PRL-00029632 ten hoogte van Bergstraat 43 5931 CE tegelen</text:p>
            <text:p text:style-name="al">Laadpaal PRL-00033077 ten hoogte van Op Aardbroek 44 5941 GW Velden</text:p>
            <text:p text:style-name="al">Laadpaal PRL-00033047 ten hoogte van Staringstraat 6 5921 AV Venlo</text:p>
            <text:p text:style-name="al">Laadpaal PRL-00033001 ten hoogte van Vinckenhofstraat 180 5913 EH Venlo</text:p>
            <text:p text:style-name="al">Laadpaal PRL-00032944 ten hoogte van Sint Ignatiusstraat 33 5915 VL Venlo</text:p>
            <text:p text:style-name="al">Laadpaal PRL-00032908 ten hoogte van Oranjestraat 2 5913 SZ Venlo</text:p>
            <text:p text:style-name="al">Laadpaal PRL- 00032838 ten hoogte van Onyx 18 5912 PW Venlo</text:p>
            <text:p text:style-name="al">Laadpaal PRL-00032825 ten hoogte van Deken van Oppensingel 1 5911 AA Venlo</text:p>
            <text:p text:style-name="al">Laadpaal PRL-00032748 ten hoogte van Groenstraat 108 5913 CE Venlo</text:p>
            <text:p text:style-name="al">Laadpaal PRL-00032726 ten hoogte van Schoolstraat 2 5954 LC Belfeld</text:p>
            <text:p text:style-name="al">Laadpaal PRL-00032663 ten hoogte van Luuschweg 31 5926 PV Venlo</text:p>
            <text:p text:style-name="al">Laadpaal PRL-00032613 ten hoogte van Jupiterstraat 61 5914 CW Venlo</text:p>
            <text:p text:style-name="al">Laadpaal PRL-00031417 ten hoogte van Wambachtsingel 25 5932 SK Tegelen</text:p>
            <text:p text:style-name="al">Laadpaal PRL-00030186 ten hoogte van Lage Lei 8 5944 CM Arcen</text:p>
            <text:p text:style-name="al">Laadpaal PRL-00030188 ten hoogte van Meeuwbeemdweg 23 5914 PZ Venlo</text:p>
            <text:p text:style-name="al">Laadpaal PRL-00030187 ten hoogte van Ossenberg 2 5916 SH Venlo</text:p>
            <text:p text:style-name="al">Laadpaal PRL-00030183 ten hoogte van Dorperveldstraat 48 5941 DA Velden</text:p>
            <text:p text:style-name="al">Laadpaal PRL-00030182 ten hoogte van Doctor Marie Curiestraat 42 5914 CN Venlo</text:p>
            <text:p text:style-name="al">Laadpaal PRL-00030181 ten hoogte van Keramiekstraat 61 5935 TG Tegelen</text:p>
            <text:p text:style-name="al">Laadpaal PRL-00029243 ten hoogte van Lingsterhofweg 192 5931 GT Tegelen</text:p>
            <text:p text:style-name="al">Laadpaal PRL-00029152 ten hoogte van Postweg 120 5915 HC Venlo</text:p>
            <text:p text:style-name="al">Laadpaal PRL-00029124 ten hoogte van Veerweg 14 5935 BK Steyl</text:p>
            <text:p text:style-name="al">Laadpaal PRL-00029010 ten hoogte van Aalscholverstraat 6 5912 TL Venlo</text:p>
            <text:p text:style-name="al">Laadpaal PRL-00028960 ten hoogte van Guido Gezellestraat 3 5921 TZ Venlo</text:p>
            <text:p text:style-name="al">Laadpaal PRL-00028834 ten hoogte van Veerweg 14 5935 BK Steyl</text:p>
            <text:p text:style-name="al">Laadpaal PRL-00028808 ten hoogte van Veldzuring 127 5913 DR Venlo</text:p>
            <text:p text:style-name="al">Laadpaal PRL-00028797 ten hoogte van In het Veld 5 5926 PN Venlo</text:p>
            <text:p text:style-name="al">Laadpaal PRL-00028743 ten hoogte van Hulsterdreef 51 5931 DA Tegelen</text:p>
            <text:p text:style-name="al">Laadpaal PRL-00028706 ten hoogte van Diepstraat 12 5943 BB Lomm</text:p>
            <text:p text:style-name="al">Laadpaal PRL- 00028709 ten hoogte van Stormvogelstraat 1 5912 TC Venlo</text:p>
            <text:p text:style-name="al">Laadpaal PRL-00028616 ten hoogte van Schoolstraat 12 5951 CJ Belfeld</text:p>
            <text:p text:style-name="al">Laadpaal PRL-00028612 ten hoogte van Ijzergieterspad 4 5932 RD Tegelen</text:p>
            <text:p text:style-name="al">Laadpaal PRL-00028559 ten hoogte van Karbinderstraat 2 5914 NW Venlo</text:p>
            <text:p text:style-name="al">Laadpaal PRL-00028333 ten hoogte van Heymansstraat 127A 5927 NP Venlo</text:p>
            <text:p text:style-name="al">Laadpaal PRL-00033858 ten hoogte van Kastanjestraat 3 5922 CA Venlo</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Op de in dit verkeersbesluit genoemde 37 locaties twee parkeervakken te reserveren voor het uitsluitend laden van elektrische voertuigen. Middels aangegeven met bord E8c</text:p>
            <text:p text:style-name="al"/>
            <text:p text:style-name="al">Venlo 7-5-2024</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p text:style-name="al">
            <text:span text:style-name="nadrukvet">MEDEDELINGEN</text:span>
          </text:p>
            <text:p text:style-name="al">Bezwaarclausule</text:p>
            <text:p text:style-name="al">Bent u het niet eens met dit besluit? Dan kunt u binnen 6 weken na de datum van publicatie bezwaar maken. Dit kan op twee manieren:</text:p>
            <text:p text:style-name="al">1. Online op de website van de gemeente kunt u het formulier invullen. Hiervoor heeft u DigiD nodig. </text:p>
            <text:p text:style-name="al">2. Door een brief te schrijven. In uw brief moet in ieder geval staan:</text:p>
            <text:p text:style-name="al">1. Uw naam, adres en handtekening,</text:p>
            <text:p text:style-name="al">2. De datum waarop u de brief schrijft en opstuurt,</text:p>
            <text:p text:style-name="al">3. De naam van dit besluit,</text:p>
            <text:p text:style-name="al">4. De reden waarom u het er niet mee eens bent,</text:p>
            <text:p text:style-name="al">5. De reden waarom dit besluit u raakt. </text:p>
            <text:p text:style-name="al">U richt uw brief aan Burgemeester en Wethouders van Venlo, postbus 3434, 5902 RK Venlo. </text:p>
            <text:p text:style-name="al">Voor meer informatie zie http://www.venlo.nl/bezwaar-en-beroep.</text:p>
            <text:p text:style-name="al"/>
            <text:p text:style-name="al">Voorlopige voorzieningen</text:p>
            <text:p text:style-name="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99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9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9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enlo - Verkeersbesluit plaatsen van 37 laadpalen  - gemeente venl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62670</meta:user-defined>
    <meta:user-defined meta:name="DCTERMS.abstract">het realiseren van 37 laadpalen in de gemeente Venlo</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Venlo – Verkeersbesluit plaatsen van zevenendertig e-laadpalen – in de gemeente Venlo</meta:user-defined>
    <meta:user-defined meta:name="DCTERMS.W3CDTF/DCTERMS.available">2025-05-12</meta:user-defined>
    <meta:user-defined meta:name="OVERHEIDop.externeBijlage">Bijlage 1|exb-2025-17378</meta:user-defined>
    <meta:user-defined meta:name="DCTERMS.W3CDTF/OVERHEIDop.jaargang">2025</meta:user-defined>
    <meta:user-defined meta:name="OVERHEIDop.publicationIssue">204991</meta:user-defined>
    <meta:user-defined meta:name="OVERHEIDop.GmbID/DC.identifier">gmb-2025-204991</meta:user-defined>
    <meta:user-defined meta:name="OVERHEIDop.versieInformatie"/>
  </office:meta>
</office:document-meta>
</file>