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aarstraat 144, 5374 G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voor een omgevingsvergunning met zaaknummer <text:span text:style-name="nadrukvet">33019-2025</text:span>.</text:p>
            <text:p text:style-name="common-al">De zaak betreft locatie Molenaarstraat 144, 5374 GX Schaijk en heeft de omschrijving het "uitbreiden van een woning (technisch en omgevingsplan)". De vergunning is verleend.</text:p>
            <text:p text:style-name="common-al">Het besluit betreft de volgende onderdelen: Bouwen, Omgevingsplan activiteit (OPA) (OW)</text:p>
            <text:p text:style-name="common-al">Het besluit is verzonden op: 0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9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0192025</meta:user-defined>
    <meta:user-defined meta:name="DCTERMS.abstract">uitbreid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lenaarstraat 144, 5374 GX Schaijk</meta:user-defined>
    <meta:user-defined meta:name="DCTERMS.W3CDTF/DCTERMS.available">2025-05-12</meta:user-defined>
    <meta:user-defined meta:name="DCTERMS.W3CDTF/OVERHEIDop.jaargang">2025</meta:user-defined>
    <meta:user-defined meta:name="OVERHEIDop.publicationIssue">204990</meta:user-defined>
    <meta:user-defined meta:name="OVERHEIDop.GmbID/DC.identifier">gmb-2025-204990</meta:user-defined>
    <meta:user-defined meta:name="OVERHEIDop.versieInformatie"/>
  </office:meta>
</office:document-meta>
</file>