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ttenseweg 7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17 januari 2025 gedurende zes weken het vastgestelde bestemmingsplan ‘Kottenseweg 79-81’ ter inzage ligt. Het betreft een bestemmingsplan conform artikel 3.1 van de Wet ruimtelijke ordening.</text:p>
            <text:p text:style-name="common-al">
            <text:span text:style-name="nadrukvet">Doel en ligging</text:span>
          </text:p>
            <text:p text:style-name="common-al">Dit bestemmingsplan betreft een partiële herziening van het bestemmingsplan ’Integrale herziening Buitengebied Winterswijk’. Het plangebied ligt aan Kottenseweg 79-81, ten zuiden van de kern van Winterswijk. Het plan voorziet in het toekomst bestendig maken van boerderij ‘t Elink.</text:p>
            <text:p text:style-name="common-al">
            <text:span text:style-name="nadrukvet">Gewijzigde vaststelling</text:span>
          </text:p>
            <text:p text:style-name="common-al">Naar aanleiding van de terinzagelegging van het ontwerpbestemmingsplan zijn er een zienswijzen ingediend. Deze heeft geleid tot de gewijzigde vaststelling van het bestemmingsplan. De wijziging heeft betrekking op de planregels.</text:p>
            <text:p text:style-name="common-al">
            <text:span text:style-name="nadrukvet">Waar ter inzage</text:span>
          </text:p>
            <text:p text:style-name="common-al">Het plan is digitaal raadpleegbaar via de landelijke website www.ruimtelijkeplannen.nl. Het planidentificatienummer is NL.IMRO.0294.BP2307BGKTTNWG7981-VA01.</text:p>
            <text:p text:style-name="common-al">
            <text:span text:style-name="nadrukvet">Beroep</text:span>
          </text:p>
            <text:p text:style-name="common-al">Gedurende de beroepstermijn van vrijdag 17 januari 2025 tot en met donderdag 27 februari 2025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vrijdag 28 februari 2024.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9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7BGKTTNWG798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ttenseweg 79-81</meta:user-defined>
    <meta:user-defined meta:name="DCTERMS.W3CDTF/DCTERMS.available">2025-01-17</meta:user-defined>
    <meta:user-defined meta:name="DCTERMS.W3CDTF/OVERHEIDop.jaargang">2025</meta:user-defined>
    <meta:user-defined meta:name="OVERHEIDop.publicationIssue">20499</meta:user-defined>
    <meta:user-defined meta:name="OVERHEIDop.GmbID/DC.identifier">gmb-2025-20499</meta:user-defined>
    <meta:user-defined meta:name="OVERHEIDop.versieInformatie"/>
  </office:meta>
</office:document-meta>
</file>