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wijderen van de draagmuur , Burgemeester van Gilsstraat 17 2381 XK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1619</text:p>
            <text:p text:style-name="common-al">
            <text:span text:style-name="nadrukvet">Ingekomen:</text:span> 07-05-2025</text:p>
            <text:p text:style-name="common-al">
            <text:span text:style-name="nadrukvet">Locatie:</text:span> Burgemeester van Gilsstraat 17 2381XK Zoeterwoude</text:p>
            <text:p text:style-name="common-al">
            <text:span text:style-name="nadrukvet">Projectomschrijving:</text:span> Burg. Van Gilsstraat 17: Verwijderen van de draagmuu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498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1619</meta:user-defined>
    <meta:user-defined meta:name="DCTERMS.abstract">Burg. Van Gilsstraat 17: Verwijderen van de draagm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Verwijderen van de draagmuur , Burgemeester van Gilsstraat 17 2381 XK Zoeterwoud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89</meta:user-defined>
    <meta:user-defined meta:name="OVERHEIDop.GmbID/DC.identifier">gmb-2025-204989</meta:user-defined>
    <meta:user-defined meta:name="OVERHEIDop.versieInformatie"/>
  </office:meta>
</office:document-meta>
</file>