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Kloosterstraat 2, 5408BC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5 een ontwerpbeslissing genomen op de aanvraag voor een omgevingsvergunning met zaaknummer <text:span text:style-name="nadrukvet">98876-2024</text:span>.</text:p>
            <text:p text:style-name="common-al">De zaak betreft locatie Kloosterstraat 2, 5408BC Volkel en heeft de omschrijving het"verbouwen van een kerk naar een gezondheidscentrum (rijksmonument) (omgevingsplan)".</text:p>
            <text:p text:style-name="common-al">De ontwerpbeslissing betreft de volgende onderdelen: Bouwen, Omgevingsplan activiteit (OPA) (OW), Rijksmonument.</text:p>
            <text:p text:style-name="common-al">
            <text:span text:style-name="nadrukvet">Inzage</text:span>
          </text:p>
            <text:p text:style-name="common-al">De ontwerp-beslissing en de bijbehorende stukken liggen ter inzage vanaf 13-05-2025, en duurt 6 weken, tot en met 23-06-2025.</text:p>
            <text:p text:style-name="common-al">Wilt u de stukken inzien, neem dan contact op met de gemeente via email omgevingsloket@gemeenteMaashorst.nl of bel met telefoonnummer 0413-281160 en geef aan om welke zaak het gaat. </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498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8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8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88762024</meta:user-defined>
    <meta:user-defined meta:name="DCTERMS.abstract">verbouwen van een kerk naar een gezondheidscentrum (rijksmonumen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lissing aanvraag omgevingsvergunning Kloosterstraat 2, 5408BC Volkel</meta:user-defined>
    <meta:user-defined meta:name="DCTERMS.W3CDTF/DCTERMS.available">2025-05-12</meta:user-defined>
    <meta:user-defined meta:name="DCTERMS.W3CDTF/OVERHEIDop.jaargang">2025</meta:user-defined>
    <meta:user-defined meta:name="OVERHEIDop.publicationIssue">204985</meta:user-defined>
    <meta:user-defined meta:name="OVERHEIDop.GmbID/DC.identifier">gmb-2025-204985</meta:user-defined>
    <meta:user-defined meta:name="OVERHEIDop.versieInformatie"/>
  </office:meta>
</office:document-meta>
</file>