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mei 2025 verleend Stadshaven 3d. 9902D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mei 2025</text:p>
            <text:p text:style-name="common-al">Omschrijving: het plaatsen van een verhuislift</text:p>
            <text:p text:style-name="common-al">Locatie: Stadshaven 3d. 9902DA Appingedam</text:p>
            <text:p text:style-name="common-al">Zaaknummer: Z2025-0000230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9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02</meta:user-defined>
    <meta:user-defined meta:name="DCTERMS.abstract">APV ontheffing: 8 mei 2025 verleend voor het plaatsen van een verhuislift op de locatie Stadshaven 3d. 9902DA Apping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PV ontheffing: 8 mei 2025 verleend Stadshaven 3d. 9902DA Appinge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83</meta:user-defined>
    <meta:user-defined meta:name="OVERHEIDop.GmbID/DC.identifier">gmb-2025-204983</meta:user-defined>
    <meta:user-defined meta:name="OVERHEIDop.versieInformatie"/>
  </office:meta>
</office:document-meta>
</file>