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azernij op de wollukse Hei, op de locatie Westeinde 48 b, 5141 AD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p grond van artikel 35 van de Alcoholwet voor het verstrekken van zwak alcoholische drank voor gebruik ter plaatse anders dan om niet en zonder vergunning te mogen verstrekken tijdens het evenement Razernij op de Wollukse Hei op zaterdag 31 mei 2025 van 12.00 uur tot 00.00 uur, op de locatie Westeinde 48b in Waalwijk;</text:p>
            <text:p text:style-name="common-al">
            
          </text:p>
            <text:p text:style-name="common-al">De aanvraag is geregistreerd onder WWK-2025-011771.</text:p>
            <text:p text:style-name="common-al">
            
          </text:p>
            <text:p text:style-name="common-al">Het besluit is op 9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9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771</meta:user-defined>
    <dc:language>nl</dc:language>
    <meta:user-defined meta:name="OVERHEIDop.locatietype/OVERHEIDop.gebiedsmarkering">Punt</meta:user-defined>
    <meta:user-defined meta:name="DC.title">Ontheffing artikel 35 Alcoholwet, Razernij op de wollukse Hei, op de locatie Westeinde 48 b, 5141 AD in Waalwijk</meta:user-defined>
    <meta:user-defined meta:name="DCTERMS.W3CDTF/DCTERMS.available">2025-05-14</meta:user-defined>
    <meta:user-defined meta:name="DCTERMS.W3CDTF/OVERHEIDop.jaargang">2025</meta:user-defined>
    <meta:user-defined meta:name="OVERHEIDop.publicationIssue">204981</meta:user-defined>
    <meta:user-defined meta:name="OVERHEIDop.GmbID/DC.identifier">gmb-2025-204981</meta:user-defined>
    <meta:user-defined meta:name="OVERHEIDop.versieInformatie"/>
  </office:meta>
</office:document-meta>
</file>