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bouwmaterialen van 24 april tot en met 20 juni 2025, Graskamplaan 12, 1911LH Uitgeest, verzenddatum 8 mei 2025 (Z2025-00002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49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92</meta:user-defined>
    <meta:user-defined meta:name="DCTERMS.abstract">het plaatsen van bouwmateriaal Graskamplaan 12 UitgeestGraskamplaan 12, 1911LH Uitgeest, verzenddatum 8 mei 2025 (Z2025-00002792)</meta:user-defined>
    <dc:language>nl</dc:language>
    <meta:user-defined meta:name="OVERHEIDop.locatietype/OVERHEIDop.gebiedsmarkering">Punt</meta:user-defined>
    <meta:user-defined meta:name="DC.title">Gemeente Uitgeest, verleende vergunning voor het plaatsen van bouwmaterialen van 24 april tot en met 20 juni 2025, Graskamplaan 12, 1911LH Uitgeest, verzenddatum 8 mei 2025 (Z2025-00002792)</meta:user-defined>
    <meta:user-defined meta:name="DCTERMS.W3CDTF/DCTERMS.available">2025-05-12</meta:user-defined>
    <meta:user-defined meta:name="DCTERMS.W3CDTF/OVERHEIDop.jaargang">2025</meta:user-defined>
    <meta:user-defined meta:name="OVERHEIDop.publicationIssue">204976</meta:user-defined>
    <meta:user-defined meta:name="OVERHEIDop.GmbID/DC.identifier">gmb-2025-204976</meta:user-defined>
    <meta:user-defined meta:name="OVERHEIDop.versieInformatie"/>
  </office:meta>
</office:document-meta>
</file>